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kkeldreef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24 een aanvraag met zaaknummer <text:span text:style-name="nadrukvet">Z2024-00000921 </text:span>hebben ontvangen voor het uitbreiden van de Aldi op de locatie <text:span text:style-name="nadrukvet">Kokkeldreef 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831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1</meta:user-defined>
    <meta:user-defined meta:name="DCTERMS.abstract">Ingekomen aanvraag - Kokkeldreef 10 in Terneuzen</meta:user-defined>
    <dc:language>nl</dc:language>
    <meta:user-defined meta:name="OVERHEIDop.locatietype/OVERHEIDop.gebiedsmarkering">Vlak</meta:user-defined>
    <meta:user-defined meta:name="DC.title">Ingekomen aanvraag - Kokkeldreef 10 in Terneuz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316</meta:user-defined>
    <meta:user-defined meta:name="OVERHEIDop.GmbID/DC.identifier">gmb-2024-218316</meta:user-defined>
    <meta:user-defined meta:name="OVERHEIDop.versieInformatie"/>
  </office:meta>
</office:document-meta>
</file>