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de garage, Wilhelminastraat 104 1782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helminastraat 104 1782PT Den Helder, wijzigen van de gevel van de garage</text:p>
            <text:p text:style-name="common-al">Datum ontvangst: 15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30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5</meta:user-defined>
    <meta:user-defined meta:name="DCTERMS.abstract">wijzigen van de gevel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de garage, Wilhelminastraat 104 1782PT Den Held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09</meta:user-defined>
    <meta:user-defined meta:name="OVERHEIDop.GmbID/DC.identifier">gmb-2024-218309</meta:user-defined>
    <meta:user-defined meta:name="OVERHEIDop.versieInformatie"/>
  </office:meta>
</office:document-meta>
</file>