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bijkeuken, Compiègnehof 11 5627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627 </text:p>
            <text:p text:style-name="common-al"> Omschrijving: uitbreiden bijkeu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mpiègnehof 11 5627NN Eindhoven</text:p>
              </text:list-item>
            </text:list>
            <text:p text:style-name="common-al"> Datum ontvangst: 15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29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9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9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627</meta:user-defined>
    <meta:user-defined meta:name="DCTERMS.abstract">uitbreiden bijkeuken</meta:user-defined>
    <dc:language>nl</dc:language>
    <meta:user-defined meta:name="OVERHEIDop.locatietype/OVERHEIDop.gebiedsmarkering">Punt</meta:user-defined>
    <meta:user-defined meta:name="DC.title">Ingediende aanvraag omgevingsvergunning: uitbreiden bijkeuken, Compiègnehof 11 5627NN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298</meta:user-defined>
    <meta:user-defined meta:name="OVERHEIDop.GmbID/DC.identifier">gmb-2024-218298</meta:user-defined>
    <meta:user-defined meta:name="OVERHEIDop.versieInformatie"/>
  </office:meta>
</office:document-meta>
</file>