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 Marslandenweg 5, het organiseren van spelweek Borger van 25 t/m 30 augustus, Z2024-006018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Marslandenweg 5, </text:p>
            <text:p text:style-name="common-al">het organiseren van spelweek Borger van 25 t/m 30 augustus Marslandenweg 5 te Borger (Z2024-006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829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9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9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 Marslandenweg 5, het organiseren van spelweek Borger van 25 t/m 30 augustus, Z2024-006018 (verleend)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293</meta:user-defined>
    <meta:user-defined meta:name="OVERHEIDop.GmbID/DC.identifier">gmb-2024-218293</meta:user-defined>
    <meta:user-defined meta:name="OVERHEIDop.versieInformatie"/>
  </office:meta>
</office:document-meta>
</file>