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bruggen, vlonders en het renoveren van een gemeentelijk monument, Centraal park Marseillepad te Zoetermeer op 15 mei 2024.</text:p>
      <text:section text:name="zakelijke-mededeling_id1-3-2" text:style-name="zakelijke-mededeling">
        <text:section text:name="zakelijke-mededeling-tekst_id1-3-2-1" text:style-name="zakelijke-mededeling-tekst">
          <text:section text:name="tekst_id1-3-2-1-1" text:style-name="tekst">
            <text:p text:style-name="common-al">Op 15 mei 2024 is een aanvraag omgevingsvergunning ontvangen voor het bouwen van bruggen, vlonders en het renoveren van een gemeentelijk monument op locatie Centraal park Marseillepad te Zoetermeer. De aanvraag is geregistreerd onder zaaknummer 2024-07586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828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8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8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75865</meta:user-defined>
    <meta:user-defined meta:name="DCTERMS.abstract">het bouwen van bruggen, vlonders en renoveren van een gemeentelijk monumen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bouwen van bruggen, vlonders en het renoveren van een gemeentelijk monument, Centraal park Marseillepad te Zoetermeer op 15 mei 2024.</meta:user-defined>
    <meta:user-defined meta:name="DCTERMS.W3CDTF/DCTERMS.available">2024-05-21</meta:user-defined>
    <meta:user-defined meta:name="DCTERMS.W3CDTF/OVERHEIDop.jaargang">2024</meta:user-defined>
    <meta:user-defined meta:name="OVERHEIDop.publicationIssue">218286</meta:user-defined>
    <meta:user-defined meta:name="OVERHEIDop.GmbID/DC.identifier">gmb-2024-218286</meta:user-defined>
    <meta:user-defined meta:name="OVERHEIDop.versieInformatie"/>
  </office:meta>
</office:document-meta>
</file>