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4463AJ Goes - Besluit op aanvraag Kampeerontheffing voor het plaatsen van 5 tenten van 7 augustus 2024 t/m 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4 een Kampeerontheffing hebben verleend voor het plaatsen van 5 tenten van 7 augustus 2024 t/m 8 augustus 2024 op de locatie Geldeloozepad 5G, 4463AJ Goes. Het besluit is geregistreerd onder nummer Z2024-00001228.</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28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28</meta:user-defined>
    <meta:user-defined meta:name="DCTERMS.abstract">Geldeloozepad 5G, 4463AJ Goes - Besluit op aanvraag Kampeerontheffing voor het plaatsen van 5 tenten van 7 augustus 2024 t/m 8 augustus 2024</meta:user-defined>
    <dc:language>nl</dc:language>
    <meta:user-defined meta:name="OVERHEIDop.locatietype/OVERHEIDop.gebiedsmarkering">Punt</meta:user-defined>
    <meta:user-defined meta:name="DC.title">Geldeloozepad 5G, 4463AJ Goes - Besluit op aanvraag Kampeerontheffing voor het plaatsen van 5 tenten van 7 augustus 2024 t/m 8 augustus 2024</meta:user-defined>
    <meta:user-defined meta:name="DCTERMS.W3CDTF/DCTERMS.available">2024-05-21</meta:user-defined>
    <meta:user-defined meta:name="DCTERMS.W3CDTF/OVERHEIDop.jaargang">2024</meta:user-defined>
    <meta:user-defined meta:name="OVERHEIDop.publicationIssue">218281</meta:user-defined>
    <meta:user-defined meta:name="OVERHEIDop.GmbID/DC.identifier">gmb-2024-218281</meta:user-defined>
    <meta:user-defined meta:name="OVERHEIDop.versieInformatie"/>
  </office:meta>
</office:document-meta>
</file>