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weg 44 Kropswolde, Verlenging beslistermijn omgevingsvergunning (reguliere procedure) 195212783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Meerweg 44, 9606 PN Kropswolde, voor het legaliseren en uitbreiden van een schutting, ingediend op 6 september 2023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828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2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2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erweg 44 Kropswolde, Verlenging beslistermijn omgevingsvergunning (reguliere procedure) 19521278303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828</meta:user-defined>
    <meta:user-defined meta:name="OVERHEIDop.GmbID/DC.identifier">gmb-2024-21828</meta:user-defined>
    <meta:user-defined meta:name="OVERHEIDop.versieInformatie"/>
  </office:meta>
</office:document-meta>
</file>