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het pand en het realiseren van 6 woningen aan de Weaze 18 in Leeuwarden (OV-2024-00271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het pand en het realiseren van 6 woningen aan de Weaze 18 in Leeuwarden. Bij ons geregistreerd onder kenmerk: OV-2024-00271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5-2024. De gemeente Leeuwarden neemt daarover waarschijnlijk voor 02-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209ddd08-5508-47a5-8a4f-4fb6dd9a7e80</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827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7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7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716</meta:user-defined>
    <dc:language>nl</dc:language>
    <meta:user-defined meta:name="OVERHEIDop.locatietype/OVERHEIDop.gebiedsmarkering">Vlak</meta:user-defined>
    <meta:user-defined meta:name="DC.title">Aanvraag omgevingsvergunning voor het verbouwen het pand en het realiseren van 6 woningen aan de Weaze 18 in Leeuwarden (OV-2024-002716)</meta:user-defined>
    <meta:user-defined meta:name="DCTERMS.W3CDTF/DCTERMS.available">2024-05-21</meta:user-defined>
    <meta:user-defined meta:name="DCTERMS.W3CDTF/OVERHEIDop.jaargang">2024</meta:user-defined>
    <meta:user-defined meta:name="OVERHEIDop.publicationIssue">218274</meta:user-defined>
    <meta:user-defined meta:name="OVERHEIDop.GmbID/DC.identifier">gmb-2024-218274</meta:user-defined>
    <meta:user-defined meta:name="OVERHEIDop.versieInformatie"/>
  </office:meta>
</office:document-meta>
</file>