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mplaan 42, 9902PP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4 heeft de gemeente Eemsdelta een aanvraag ontvangen voor het plaatsen van een tuinscherm op de locatie Kamplaan 42, 9902PP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826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6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6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195</meta:user-defined>
    <meta:user-defined meta:name="DCTERMS.abstract">14 mei 2024 voor het plaatsen van een tuinscherm op de locatie Kamplaan 42, 9902PP Appingedam.</meta:user-defined>
    <dc:language>nl</dc:language>
    <meta:user-defined meta:name="OVERHEIDop.locatietype/OVERHEIDop.gebiedsmarkering">Vlak</meta:user-defined>
    <meta:user-defined meta:name="DC.title">Kennisgeving ontvangst aanvraag omgevingsvergunning Kamplaan 42, 9902PP Appingeda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8265</meta:user-defined>
    <meta:user-defined meta:name="OVERHEIDop.GmbID/DC.identifier">gmb-2024-218265</meta:user-defined>
    <meta:user-defined meta:name="OVERHEIDop.versieInformatie"/>
  </office:meta>
</office:document-meta>
</file>