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Hoogwatum 2, 9906TD Bierum en de Dij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gemeente Eemsdelta een aanvraag ontvangen voor het realiseren van een doorlaatduiker  op de locatie Tussen Hoogwatum 2, 9906TD Bierum en de Dijkweg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2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3</meta:user-defined>
    <meta:user-defined meta:name="DCTERMS.abstract">6 mei 2024 voor het realiseren van een doorlaatduiker  op de locatie Tussen Hoogwatum 2, 9906TD Bierum en de Dijkweg.</meta:user-defined>
    <dc:language>nl</dc:language>
    <meta:user-defined meta:name="OVERHEIDop.locatietype/OVERHEIDop.gebiedsmarkering">Punt</meta:user-defined>
    <meta:user-defined meta:name="DC.title">Kennisgeving ontvangst aanvraag omgevingsvergunning Tussen Hoogwatum 2, 9906TD Bierum en de Dijkwe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261</meta:user-defined>
    <meta:user-defined meta:name="OVERHEIDop.GmbID/DC.identifier">gmb-2024-218261</meta:user-defined>
    <meta:user-defined meta:name="OVERHEIDop.versieInformatie"/>
  </office:meta>
</office:document-meta>
</file>