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7, 3941RA Doorn, het vellen van 5 bomen (1xAcer,1x Fraxinus en 3x Pseudotsuga menziesii  ) (RX2024-00001254,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7, 3941RA Doorn, het vellen van 5 bomen (1xAcer,1x Fraxinus en 3x Pseudotsuga menziesii  ) (RX2024-00001254, 16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2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54</meta:user-defined>
    <meta:user-defined meta:name="DCTERMS.abstract">Bergweg 7, 3941RA Doorn, het vellen van 5 bomen (1xAcer,1x Fraxinus en 3x Pseudotsuga menziesii  ) (RX2024-00001254, 16 mei 2024)</meta:user-defined>
    <dc:language>nl</dc:language>
    <meta:user-defined meta:name="OVERHEIDop.locatietype/OVERHEIDop.gebiedsmarkering">Vlak</meta:user-defined>
    <meta:user-defined meta:name="DC.title">Gemeente Utrechtse Heuvelrug, ingediende aanvraag omgevingsvergunning - Bergweg 7, 3941RA Doorn, het vellen van 5 bomen (1xAcer,1x Fraxinus en 3x Pseudotsuga menziesii  ) (RX2024-00001254, 16 mei 2024)</meta:user-defined>
    <meta:user-defined meta:name="DCTERMS.W3CDTF/DCTERMS.available">2024-05-21</meta:user-defined>
    <meta:user-defined meta:name="DCTERMS.W3CDTF/OVERHEIDop.jaargang">2024</meta:user-defined>
    <meta:user-defined meta:name="OVERHEIDop.publicationIssue">218260</meta:user-defined>
    <meta:user-defined meta:name="OVERHEIDop.GmbID/DC.identifier">gmb-2024-218260</meta:user-defined>
    <meta:user-defined meta:name="OVERHEIDop.versieInformatie"/>
  </office:meta>
</office:document-meta>
</file>