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Klimop 1 7681 HD Vroomshoop, kappen van 1 esdoorn, ontvangen 15-05-2024, zaaknummer TR-Z2024-000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Klimop 1 7681 HD Vroomshoop</text:p>
            <text:p text:style-name="common-al">
            <text:span text:style-name="nadrukvet">Project:</text:span> kappen van 1 esdoorn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825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5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5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0886</meta:user-defined>
    <meta:user-defined meta:name="DCTERMS.abstract">kappen van 1 esdoorn</meta:user-defined>
    <dc:language>nl</dc:language>
    <meta:user-defined meta:name="OVERHEIDop.locatietype/OVERHEIDop.gebiedsmarkering">Vlak</meta:user-defined>
    <meta:user-defined meta:name="DC.title">Gemeente Twenterand - Aanvraag vergunning voor Klimop 1 7681 HD Vroomshoop, kappen van 1 esdoorn, ontvangen 15-05-2024, zaaknummer TR-Z2024-000886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258</meta:user-defined>
    <meta:user-defined meta:name="OVERHEIDop.GmbID/DC.identifier">gmb-2024-218258</meta:user-defined>
    <meta:user-defined meta:name="OVERHEIDop.versieInformatie"/>
  </office:meta>
</office:document-meta>
</file>