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‘50 jarig jubileumfeest tv riel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p 7 januari 2024 de volgende melding ontvangen: </text:p>
            <text:p text:style-name="common-al">Voor het houden van het evenement ‘50 jarig jubileumfeest tv riel ‘ op 29 maart 2024 aan de Elleboog in Riel van 20.00 uur tot 00.30 uur.</text:p>
            <text:p text:style-name="common-al">Kenmerk: 2024-002904</text:p>
            <text:p text:style-name="common-al"/>
            <text:p text:style-name="common-al">Dit is een informatieve mededel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182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2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2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klein evenement ‘50 jarig jubileumfeest tv riel’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825</meta:user-defined>
    <meta:user-defined meta:name="OVERHEIDop.GmbID/DC.identifier">gmb-2024-21825</meta:user-defined>
    <meta:user-defined meta:name="OVERHEIDop.versieInformatie"/>
  </office:meta>
</office:document-meta>
</file>