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uitbreiding Gestelsestraat 88A Eindhoven, Gestelsestraat 88A 561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1779 </text:p>
            <text:p text:style-name="common-al"> Omschrijving: uitbreiding Gestelsestraat 88A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stelsestraat 88A 5615LH Eindhoven</text:p>
              </text:list-item>
            </text:list>
            <text:p text:style-name="common-al"> Soort aanvraag: Maatwerkvoorschrift </text:p>
            <text:p text:style-name="common-al"> Datum binnenkomst: 29-03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24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4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4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79</meta:user-defined>
    <meta:user-defined meta:name="DCTERMS.abstract">uitbreiding Gestelsestraat 88A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uitbreiding Gestelsestraat 88A Eindhoven, Gestelsestraat 88A 5615LH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249</meta:user-defined>
    <meta:user-defined meta:name="OVERHEIDop.GmbID/DC.identifier">gmb-2024-218249</meta:user-defined>
    <meta:user-defined meta:name="OVERHEIDop.versieInformatie"/>
  </office:meta>
</office:document-meta>
</file>