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WTC-kantoor en bovengrondse parkeergarage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929 </text:p>
            <text:p text:style-name="common-al"> Omschrijving: realiseren van een WTC-kantoor en bovengrondse parkeer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Soort aanvraag: Binnenplanse afwijking </text:p>
            <text:p text:style-name="common-al"> Datum binnenkomst: 21-1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3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9</meta:user-defined>
    <meta:user-defined meta:name="DCTERMS.abstract">realiseren van een WTC-kantoor en bovengrondse parkeergarage</meta:user-defined>
    <dc:language>nl</dc:language>
    <meta:user-defined meta:name="OVERHEIDop.locatietype/OVERHEIDop.gebiedsmarkering">Punt</meta:user-defined>
    <meta:user-defined meta:name="DC.title">Ingetrokken omgevingsvergunnning: realiseren van een WTC-kantoor en bovengrondse parkeergarage, Luchthavenweg 13 5657EA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37</meta:user-defined>
    <meta:user-defined meta:name="OVERHEIDop.GmbID/DC.identifier">gmb-2024-218237</meta:user-defined>
    <meta:user-defined meta:name="OVERHEIDop.versieInformatie"/>
  </office:meta>
</office:document-meta>
</file>