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aai 3 t/m 9 - plaatsen van een steiger, biobox, keet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, biobox, keet en hekwerken, Kaai 3 t/m 9 in Middelharnis. De vergunning geldt van 6 mei 2024 t/m 15 juni 2024. De verzenddatum is 7 mei 2024 en het referentienummer is Z-24-1626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23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699</meta:user-defined>
    <dc:language>nl</dc:language>
    <meta:user-defined meta:name="OVERHEIDop.locatietype/OVERHEIDop.gebiedsmarkering">Adres</meta:user-defined>
    <meta:user-defined meta:name="DC.title">Verleende vergunning APV burgemeester en wethouders - Middelharnis, Kaai 3 t/m 9 - plaatsen van een steiger, biobox, keet en hekwerk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35</meta:user-defined>
    <meta:user-defined meta:name="OVERHEIDop.GmbID/DC.identifier">gmb-2024-218235</meta:user-defined>
    <meta:user-defined meta:name="OVERHEIDop.versieInformatie"/>
  </office:meta>
</office:document-meta>
</file>