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gebieden alcoholverbod 2024</text:p>
      <text:section text:name="regeling_id1-3-2" text:style-name="regeling">
        <text:section text:name="aanhef_id1-3-2-1" text:style-name="aanhef">
          <text:section text:name="preambule_id1-3-2-1-1" text:style-name="preambule">
            <text:p text:style-name="al">Het college van burgemeester en wethouders van de gemeente Veendam, </text:p>
            <text:p text:style-name="al"/>
            <text:p text:style-name="al">gelezen het voorstel van 7 mei 2024,  </text:p>
            <text:p text:style-name="al">gelet op artikel 2:48, tweede lid, van de Algemene plaatselijke verordening Veendam 2024; </text:p>
            <text:p text:style-name="al">overwegende dat, </text:p>
            <text:p text:style-name="al"/>
            <text:p text:style-name="al">• het gebruik van alcohol op straat in bepaalde gebieden in Veendam overlast veroorzaakt; </text:p>
            <text:p text:style-name="al">• de overlast onder andere bestaat uit schreeuwen en gillen, het plegen van vernielingen, het lastig vallen van passanten en buurtbewoners, het verontreinigen van de omgeving met afval en door wildplassen en het plegen van gewelddadigheden; </text:p>
            <text:p text:style-name="al">• de politie en boa’s hiertegen op kunnen treden op grond van artikel 2:48, eerste lid, van de APV Veendam 2024; </text:p>
            <text:p text:style-name="al">• het wenselijk is om de politie en boa’s eveneens in staat te stellen om in bepaalde gebieden preventief op te treden tegen het gebruik van alcohol op straat; </text:p>
            <text:p text:style-name="al">• de inrichting van de openbare ruimte op sommige plaatsen is gewijzigd en het wenselijk is om de aanwijzing voor die gebieden in te trekken; </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drankgebruik </text:p>
            <text:p text:style-name="al">De hierna volgende gebieden, waarvan hieronder de begrenzingen aangegeven, met daarbij die wegen, straten en plaatsen die de begrenzing aangeven daaronder begrepen, worden aangewezen als gebieden waarin het verboden is op de openbare weg alcoholhoudende drank te nuttigen of aangebroken flessen, blikjes en dergelijke met alcoholhoudende drank bij zich te hebben als bedoeld in artikel 2:48, eerste lid, van de APV Veendam 2024. </text:p>
            <text:p text:style-name="al"/>
            <text:p text:style-name="al">De aangewezen gebieden zijn aangeduid op de kaart in bijlage 1 bij dit besluit.</text:p>
            <text:p text:style-name="al"/>
            <text:list text:style-name="id1-3-2-2-1-6">
              <text:list-item text:style-override="id1-3-2-2-1-6">
                <text:number>•</text:number>
                <text:p text:style-name="al">Gebied 1 Borgerswold: Het gebied begrensd door de Borgercompagnie, Woldlaan, Fauna, Flora, Veendammerweg.</text:p>
              </text:list-item>
              <text:list-item text:style-override="id1-3-2-2-1-7">
                <text:number>•</text:number>
                <text:p text:style-name="al">Gebied 2 Leer -en Sportpark: Het gebied begrensd door de Raadsgildelaan, Robijnlaan en de Langeleegte. Het gebied omvat alle voetbalvelden en ook de begraafplaats Buitenwoelhof.</text:p>
              </text:list-item>
              <text:list-item text:style-override="id1-3-2-2-1-8">
                <text:number>•</text:number>
                <text:p text:style-name="al">Gebied 3:  Het gebied begrensd door de Sorghvlietlaan, Langeleegte en de Veendammerweg. </text:p>
              </text:list-item>
              <text:list-item text:style-override="id1-3-2-2-1-9">
                <text:number>•</text:number>
                <text:p text:style-name="al">Gebied 4: Het gebied begrensd door de Julianalaan, Boven Westerdiep en de Sorghvlietlaan. </text:p>
              </text:list-item>
              <text:list-item text:style-override="id1-3-2-2-1-10">
                <text:number>•</text:number>
                <text:p text:style-name="al">Gebied 5 Centrum: Het gebied begrensd door de Boven Westerdiep, Julianalaan, Bocht Oosterdiep, Beneden Oosterdiep,  van Beresteijnstraat, Verlengde van Beresteijnstraat, Beneden Westerdiep, R.H. van Deestweg, Buitenwoellaan, Sorghvlietlaan.</text:p>
              </text:list-item>
              <text:list-item text:style-override="id1-3-2-2-1-11">
                <text:number>•</text:number>
                <text:p text:style-name="al">Gebied 6 Noordkant centrum noordkant &amp; winkelcentrum Autorama: Het gebied begrensd door de Beneden Westerdiep, Verlengde van Beresteijnstraat, van Beresteijnstraat, Beneden Oosterdiep, Voormolenstraat, Dr. Bosstraat, Jakob Bruggemalaan. </text:p>
              </text:list-item>
              <text:list-item text:style-override="id1-3-2-2-1-12">
                <text:number>•</text:number>
                <text:p text:style-name="al">Gebied 7 Stationsgebied: Het gebied begrensd door de Pieter Sneeuwplein, Blankensteinkade, Molenstreek, Spoorweg, Parallelweg, Stationsstraat en de parkeerplaats aan het Hazepad. </text:p>
              </text:list-item>
              <text:list-item text:style-override="id1-3-2-2-1-13">
                <text:number>•</text:number>
                <text:p text:style-name="al">Gebied 8 Winkelcentrum De Reede: Het gebied begrensd door de Sorghvlietlaan, Groningenlaan, Provinciënlaan en Skager Rak. </text:p>
              </text:list-item>
              <text:list-item text:style-override="id1-3-2-2-1-14">
                <text:number>•</text:number>
                <text:p text:style-name="al">Gebied 9 supermarkt Wildervank: Het gebied begrensd door de Apollolaan, Sportterreinstraat, 11e laan en Nijverheidsstraat. </text:p>
              </text:list-item>
              <text:list-item text:style-override="id1-3-2-2-1-15">
                <text:number>•</text:number>
                <text:p text:style-name="al">Gebied 10 Langebosschemeer: Tussen de schiereilanden.</text:p>
              </text:list-item>
              <text:list-item text:style-override="id1-3-2-2-1-16">
                <text:number>•</text:number>
                <text:p text:style-name="al">Gebied 11 Zeilplas Langebosschemeer: Het gebied begrensd door de zeilplas, Woortmanslaan, Borgercompagnie.</text:p>
              </text:list-item>
            </text:list>
            <text:p text:style-name="al">De gebieden die ingetrokken worden: </text:p>
            <text:list text:style-name="id1-3-2-2-1-18">
              <text:list-item text:style-override="id1-3-2-2-1-18">
                <text:number>a.</text:number>
                <text:p text:style-name="al">gebied voormalig stadion De Langeleegte (Bijlage 2): Het gebied begrensd door de Sorghvlietlaan, Raadsgildenlaan, Robijnlaan, stadion gebied, Langeleegte, begraafplaats, Veendammerweg tot rotonde Sorghvlietlaan. </text:p>
              </text:list-item>
              <text:list-item text:style-override="id1-3-2-2-1-19">
                <text:number>b.</text:number>
                <text:p text:style-name="al">gebied Wildervank (Bijlage 3): Het gebied omgrensd door de Woortmanslaan, Apollolaan, C.W. Lubbersstraat, de STAR-spoorlijn (parallel aan de Vijverlaan, Olmenlaan), het pad langs het weiland parallel aan de Beukenlaan, in een rechte lijn via de Postkade naar de Poststraat, de Nijveenlaan, Grote Zilverreiger en Oeverloper. </text:p>
              </text:list-item>
            </text:list>
            <text:p text:style-name="al"/>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met ingang van 15 mei 2024 en vervalt op 1 januari 2027. </text:p>
            <text:p text:style-name="al"/>
          </text:section>
          <text:section text:name="artikel_id1-3-2-2-3" text:style-name="artikel">
            <text:p text:style-name="artikel_kop_titel"><text:span text:style-name="artikel_kop_label">Artikel</text:span> <text:span text:style-name="artikel_kop_nr">3.</text:span> Citeertitel </text:p>
            <text:p text:style-name="al">Dit besluit wordt aangehaald als: Aanwijzingsbesluit gebieden alcoholverbod 2024. </text:p>
          </text:section>
        </text:section>
        <text:section text:name="regeling-sluiting_id1-3-2-3" text:style-name="regeling-sluiting">
          <text:section text:name="ondertekening_id1-3-2-3-1">
            <text:p><text:span text:style-name="functie">Aldus vastgesteld in de vergadering van 7 mei 2024,  </text:span></text:p>
            <text:p><text:span text:style-name="functie"/></text:p>
            <text:p><text:span text:style-name="functie"/></text:p>
            <text:p><text:span text:style-name="functie"/></text:p>
            <text:p><text:span text:style-name="functie">De burgemeester,     De secretaris, </text:span></text:p>
            <text:p><text:span text:style-name="functie"/></text:p>
            <text:p><text:span text:style-name="functie">Mr  S.A. Korthuis      A. Castelein</text:span></text:p>
          </text:section>
        </text:section>
        <text:section text:name="nota-toelichting_id1-3-2-4" text:style-name="nota-toelichting">
          <text:p text:style-name="kop_level0"><text:span text:style-name="label"/> <text:span text:style-name="nr"/> Bezwaarclausule</text:p>
          <text:p text:style-name="al">Belanghebbenden kunnen tegen dit besluit binnen zes weken na de datum van de publicatie ervan een bezwaarschrift indienen bij het college van burgemeester en wethouders.</text:p>
          <text:p text:style-name="al"/>
          <text:p text:style-name="al">Dit bezwaarschrift moet ondertekend zijn en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style-name="al">Het bezwaarschrift moet worden gezonden naar:</text:p>
          <text:p text:style-name="al"/>
          <text:p text:style-name="al">Het college van burgemeester en wethouders</text:p>
          <text:p text:style-name="al">t.a.v. de bezwaarschriftencommissie</text:p>
          <text:p text:style-name="al">Postbus 20004</text:p>
          <text:p text:style-name="al">9640 PA  VEENDAM.</text:p>
          <text:p text:style-name="al"/>
          <text:p text:style-name="al">Het bezwaarschrift kan ook digitaal worden ingediend op: </text:p>
          <text:p text:style-name="al">https://loket.veendam.nl/aanvraag?schema=bezwaarmaken</text:p>
          <text:p text:style-name="al">Hiervoor is nodig een DigiD-code, of voor bedrijven een E-herkenning, die kan worden aangevraagd via digid.nl, respectievelijk eherkenning.nl. Het bezwaarschrift kan niet op een andere digitale wijze (bijvoorbeeld per e-mail) worden ingedie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823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3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3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Bestuur | Organisatie en beleid</meta:user-defined>
    <meta:user-defined meta:name="DC.source">Algemene plaatselijke verordening gemeente Veendam 2024]|[http://lokaleregelgeving.overheid.nl/CVDR710966</meta:user-defined>
    <meta:user-defined meta:name="DCTERMS.abstract">Besluit verboden drankgebruik gebieden Borgerswold, Leer- en sportpark, Centrum Veendam, Noordkant en Winkelcentrum Autorama, Stationsgebied, Winkelcentrum de Reede, Supermarkt Wildervank, Langebosschemeer en Zeilplas Langeboschemeer</meta:user-defined>
    <meta:user-defined meta:name="DCTERMS.alternative">Aanwijzingsbesluit gebieden alcoholverbod 2024</meta:user-defined>
    <dc:language>nl</dc:language>
    <meta:user-defined meta:name="OVERHEIDop.locatietype/OVERHEIDop.gebiedsmarkering">Gemeente</meta:user-defined>
    <meta:user-defined meta:name="DC.title">Aanwijzingsbesluit gebieden alcoholverbod 2024</meta:user-defined>
    <meta:user-defined meta:name="DCTERMS.W3CDTF/DCTERMS.available">2024-05-21</meta:user-defined>
    <meta:user-defined meta:name="DCTERMS.W3CDTF/OVERHEIDop.jaargang">2024</meta:user-defined>
    <meta:user-defined meta:name="OVERHEIDop.publicationIssue">218232</meta:user-defined>
    <meta:user-defined meta:name="OVERHEIDop.betreftRegeling">CVDR719930_1</meta:user-defined>
    <meta:user-defined meta:name="xs:date/OVERHEIDop.startdatum">2024-05-15</meta:user-defined>
    <meta:user-defined meta:name="xs:date/OVERHEIDop.einddatum">2027-01-01</meta:user-defined>
    <meta:user-defined meta:name="OVERHEIDop.GmbID/DC.identifier">gmb-2024-218232</meta:user-defined>
    <meta:user-defined meta:name="OVERHEIDop.versieInformatie"/>
  </office:meta>
</office:document-meta>
</file>