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Raadhuisplein 23, 6901 GP Zevenaar het wijzigen van de bestemming van winkelruimte naar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4 besloten om de beslistermijn voor de aanvraag met zaaknummer Z2024-00000376 voor een omgevingsvergunning aan de Raadhuisplein 23, 6901 GP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8230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23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23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76</meta:user-defined>
    <dc:language>nl</dc:language>
    <meta:user-defined meta:name="OVERHEIDop.locatietype/OVERHEIDop.gebiedsmarkering">Vlak</meta:user-defined>
    <meta:user-defined meta:name="DC.title">Kennisgeving verlenging beslistermijn omgevingsvergunning: Raadhuisplein 23, 6901 GP Zevenaar het wijzigen van de bestemming van winkelruimte naar woonruimte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230</meta:user-defined>
    <meta:user-defined meta:name="OVERHEIDop.GmbID/DC.identifier">gmb-2024-218230</meta:user-defined>
    <meta:user-defined meta:name="OVERHEIDop.versieInformatie"/>
  </office:meta>
</office:document-meta>
</file>