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erleend voor foodtruck Friet Master Wegedoornplein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xploitatievergunning foodtruck Friet Master</text:p>
              </text:list-item>
              <text:list-item text:style-override="id1-3-2-1-1-2-2">
                <text:number>•</text:number>
                <text:p text:style-name="al">Besluitdatum: 9 januari 2024</text:p>
              </text:list-item>
              <text:list-item text:style-override="id1-3-2-1-1-2-3">
                <text:number>•</text:number>
                <text:p text:style-name="al">Locatie: Wegedoornplein in Cuijk</text:p>
              </text:list-item>
              <text:list-item text:style-override="id1-3-2-1-1-2-4">
                <text:number>•</text:number>
                <text:p text:style-name="al">Zaaknummer: Z2023-000078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82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7844</meta:user-defined>
    <meta:user-defined meta:name="DCTERMS.abstract">Exploitatievergunning verleend voor foodtruck Friet Master Wegedoornplein in Cuijk </meta:user-defined>
    <dc:language>nl</dc:language>
    <meta:user-defined meta:name="OVERHEIDop.locatietype/OVERHEIDop.gebiedsmarkering">Vlak</meta:user-defined>
    <meta:user-defined meta:name="DC.title">Exploitatievergunning verleend voor foodtruck Friet Master Wegedoornplein in Cu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23</meta:user-defined>
    <meta:user-defined meta:name="OVERHEIDop.GmbID/DC.identifier">gmb-2024-21823</meta:user-defined>
    <meta:user-defined meta:name="OVERHEIDop.versieInformatie"/>
  </office:meta>
</office:document-meta>
</file>