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chiefbewaarplaats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in de hoedanigheid van zorgdrager voor de archiefbescheiden op basis van artikel 30 van de</text:p>
            <text:p text:style-name="al">Archiefwet 1995;</text:p>
            <text:p text:style-name="al"/>
            <text:p text:style-name="al">gelet op artikel 31, van de Archiefwet 1995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lijke archiefbewaarplaats aan te wijzen: de archiefbewaarplaats die zich bevindt in het pand Harlingerweg 18 te Franeker;</text:p>
            <text:p text:style-name="al"/>
            <text:p text:style-name="al">dat dit besluit in werking treedt op [datum] en wordt aangehaald als: Aanwijzingsbesluit</text:p>
            <text:p text:style-name="al">Archiefbewaarplaat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</text:span></text:p>
            <text:p><text:span text:style-name="functie">gemeente Waadhoeke, 4 december 2018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2-05-01</meta:user-defined>
    <meta:user-defined meta:name="DCTERMS.alternative">Aanwijzingsbesluit Archiefbewaarplaats</meta:user-defined>
    <dc:language>nl</dc:language>
    <meta:user-defined meta:name="OVERHEIDop.locatietype/OVERHEIDop.gebiedsmarkering">Gemeente</meta:user-defined>
    <meta:user-defined meta:name="DC.title">Aanwijzingsbesluit archiefbewaarplaats gemeente Waadhoek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2</meta:user-defined>
    <meta:user-defined meta:name="OVERHEIDop.betreftRegeling">CVDR713665_1</meta:user-defined>
    <meta:user-defined meta:name="OVERHEIDop.GmbID/DC.identifier">gmb-2024-21822</meta:user-defined>
    <meta:user-defined meta:name="xs:date/OVERHEIDop.startdatum">2024-01-12</meta:user-defined>
    <meta:user-defined meta:name="OVERHEIDop.versieInformatie"/>
  </office:meta>
</office:document-meta>
</file>