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ruimte aan Burgemeester Roozeveld van der Venlaan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urgemeester Roozeveld van der Venlaan 3, 4191 PL, Geldermalsen, het bouwen van een bedrijfsruimte (Bouwen), Beslistermijn verlengd tot 25-06-2024 , ODR2316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21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1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1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86</meta:user-defined>
    <dc:language>nl</dc:language>
    <meta:user-defined meta:name="OVERHEIDop.locatietype/OVERHEIDop.gebiedsmarkering">Adres</meta:user-defined>
    <meta:user-defined meta:name="DC.title">Verlenging beslistermijn voor het bouwen van een bedrijfsruimte aan Burgemeester Roozeveld van der Venlaan 3 te Geldermal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18</meta:user-defined>
    <meta:user-defined meta:name="OVERHEIDop.GmbID/DC.identifier">gmb-2024-218218</meta:user-defined>
    <meta:user-defined meta:name="OVERHEIDop.versieInformatie"/>
  </office:meta>
</office:document-meta>
</file>