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Dennenlaan 12, Driebergen-Rijsenburg en kroonreductie diverse locaties Driebergen-Rijsenburg en Doorn, vellen van een beuk en kroonreductie 10 bomen (RX2024-00001252,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Dennenlaan 12, Driebergen-Rijsenburg en kroonreductie diverse locaties Driebergen-Rijsenburg en Doorn, vellen van een beuk en kroonreductie 10 bomen (RX2024-00001252, 1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2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52</meta:user-defined>
    <meta:user-defined meta:name="DCTERMS.abstract">T.h.v. Dennenlaan 12, Driebergen-Rijsenburg en kroonreductie diverse locaties Driebergen-Rijsenburg en Doorn, vellen van een beuk en kroonreductie 10 bomen (RX2024-00001252, 13 mei 2024)</meta:user-defined>
    <dc:language>nl</dc:language>
    <meta:user-defined meta:name="OVERHEIDop.locatietype/OVERHEIDop.gebiedsmarkering">Vlak</meta:user-defined>
    <meta:user-defined meta:name="DC.title">Gemeente Utrechtse Heuvelrug, ingediende aanvraag omgevingsvergunning - T.h.v. Dennenlaan 12, Driebergen-Rijsenburg en kroonreductie diverse locaties Driebergen-Rijsenburg en Doorn, vellen van een beuk en kroonreductie 10 bomen (RX2024-00001252, 13 mei 2024)</meta:user-defined>
    <meta:user-defined meta:name="DCTERMS.W3CDTF/DCTERMS.available">2024-05-21</meta:user-defined>
    <meta:user-defined meta:name="DCTERMS.W3CDTF/OVERHEIDop.jaargang">2024</meta:user-defined>
    <meta:user-defined meta:name="OVERHEIDop.publicationIssue">218214</meta:user-defined>
    <meta:user-defined meta:name="OVERHEIDop.GmbID/DC.identifier">gmb-2024-218214</meta:user-defined>
    <meta:user-defined meta:name="OVERHEIDop.versieInformatie"/>
  </office:meta>
</office:document-meta>
</file>