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vangbak bij een pompkamer aan Poppenbouwing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pvangbak bij pompkamer (Bouwactiviteit (omgevingsplan)), Poppenbouwing 32, 4191 NZ, in Geldermalsen (13-05-2024) (geen bezwaar mogelijk), ODR24046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21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1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1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16</meta:user-defined>
    <dc:language>nl</dc:language>
    <meta:user-defined meta:name="OVERHEIDop.locatietype/OVERHEIDop.gebiedsmarkering">Adres</meta:user-defined>
    <meta:user-defined meta:name="DC.title">Toestemming voor het plaatsen van een opvangbak bij een pompkamer aan Poppenbouwing 32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11</meta:user-defined>
    <meta:user-defined meta:name="OVERHEIDop.GmbID/DC.identifier">gmb-2024-218211</meta:user-defined>
    <meta:user-defined meta:name="OVERHEIDop.versieInformatie"/>
  </office:meta>
</office:document-meta>
</file>