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orsedijk 50 5731P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50 5731PC Mierlo</text:p>
            <text:p text:style-name="common-al">Datum ontvangst: 08-05-2024</text:p>
            <text:p text:style-name="common-al">Omschrijving: bouw buitenbergruimte ten dienste van een woonfunctie</text:p>
            <text:p text:style-name="common-al">Zaaknummer: 1771216259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820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62598</meta:user-defined>
    <meta:user-defined meta:name="DCTERMS.abstract">Goorsedijk 50 te Mierlo - bouw buitenbergruimte ten dienste van ee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oorsedijk 50 5731PC Mier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8205</meta:user-defined>
    <meta:user-defined meta:name="OVERHEIDop.GmbID/DC.identifier">gmb-2024-218205</meta:user-defined>
    <meta:user-defined meta:name="OVERHEIDop.versieInformatie"/>
  </office:meta>
</office:document-meta>
</file>