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58A, 5409 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3 een aanvraag omgevingsvergunning ontvangen.</text:p>
            <text:p text:style-name="common-al">Het betreft een aanvraag op locatie Beukenlaan 58A, 5409 SX Odiliapeel met omschrijving "aanvraag omgevingsvergunning beperkte milieutoets voor het wijzigen van de inrichting".</text:p>
            <text:p text:style-name="common-al">De zaak is geregistreerd onder nummer 2494-2024 en is aangevraagd voor de volgende onderdelen: Beperkte milieutoets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81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24942024</meta:user-defined>
    <meta:user-defined meta:name="DCTERMS.abstract">aanvraag omgevingsvergunning beperkte milieutoets voor het wijzigen van de inrichting</meta:user-defined>
    <dc:language>nl</dc:language>
    <meta:user-defined meta:name="OVERHEIDop.locatietype/OVERHEIDop.gebiedsmarkering">Punt</meta:user-defined>
    <meta:user-defined meta:name="DC.title">Ingediende aanvraag omgevingsvergunning Beukenlaan 58A, 5409 SX Odiliapeel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19</meta:user-defined>
    <meta:user-defined meta:name="OVERHEIDop.GmbID/DC.identifier">gmb-2024-21819</meta:user-defined>
    <meta:user-defined meta:name="OVERHEIDop.versieInformatie"/>
  </office:meta>
</office:document-meta>
</file>