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voor Hullenzandfeest op (14 en 15 juni 2024) (16 mei 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Hullenzandfeest die wordt gehouden in de gemeente Midden-Drenthe (Kanaal OZ 13b 9419 TK te Drijber) op vrijdag 14 en zaterdag 15 juni 2024.</text:p>
            <text:p text:style-name="tussenkopcur">Waarom publiceert de gemeente dit bericht?</text:p>
            <text:p text:style-name="common-al">Een aanvraag om een ontheffing artikel 35 Alcoholwet wordt bij de gemeente aangevraagd om toestemming te krijgen voor het tijdelijk mogen schenken van zwak-alcoholische dranken voor gebruik ter plaats tijdens een evenement. Met dit bericht laat de gemeente u weten dat er een evenement in de Gemeente Midden-Drenthe gaat plaatsvinden waarbij tijdens het evenement zwak-alcoholische dranken morgen worden verstrekt voor gebruikt te plaats.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818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8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8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 35 Alcoholwet voor Hullenzandfeest op (14 en 15 juni 2024) (16 mei 2024)</meta:user-defined>
    <meta:user-defined meta:name="DCTERMS.W3CDTF/DCTERMS.available">2024-05-21</meta:user-defined>
    <meta:user-defined meta:name="DCTERMS.W3CDTF/OVERHEIDop.jaargang">2024</meta:user-defined>
    <meta:user-defined meta:name="OVERHEIDop.publicationIssue">218188</meta:user-defined>
    <meta:user-defined meta:name="OVERHEIDop.GmbID/DC.identifier">gmb-2024-218188</meta:user-defined>
    <meta:user-defined meta:name="OVERHEIDop.versieInformatie"/>
  </office:meta>
</office:document-meta>
</file>