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xtra opslagloods aan St. Antoniestraat 3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extra opslagloods (Afwijken van regels in het omgevingsplan, Bouwactiviteit (omgevingsplan)), St. Antoniestraat 38, 4176 BJ, in Tuil (10-05-2024) (geen bezwaar mogelijk), ODR2406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18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26</meta:user-defined>
    <dc:language>nl</dc:language>
    <meta:user-defined meta:name="OVERHEIDop.locatietype/OVERHEIDop.gebiedsmarkering">Adres</meta:user-defined>
    <meta:user-defined meta:name="DC.title">Aanvraag vergunning voor het bouwen van een extra opslagloods aan St. Antoniestraat 38 te Tui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84</meta:user-defined>
    <meta:user-defined meta:name="OVERHEIDop.GmbID/DC.identifier">gmb-2024-218184</meta:user-defined>
    <meta:user-defined meta:name="OVERHEIDop.versieInformatie"/>
  </office:meta>
</office:document-meta>
</file>