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plaatsen van een dakkapel op het voordakvlak, Porfier 7 2719TH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16-05-2024 een besluit verzonden op de aanvraag met zaaknummer 2024-052681 voor het plaatsen van een dakkapel op het voordakvlak op locatie Porfier 7 2719TH Zoetermeer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18177</text:span><text:line-break/><text:date style:data-style-name="dag" text:fixed="true" text:date-value="2024-05-21"/><text:line-break/><text:date style:data-style-name="jaar" text:fixed="true" text:date-value="2024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8177</text:span><text:date style:data-style-name="nicedate" text:fixed="true" text:date-value="2024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52681</meta:user-defined>
    <meta:user-defined meta:name="DCTERMS.abstract">het plaatsen van een dakkapel op het voordakvla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mgevingsvergunning voor het plaatsen van een dakkapel op het voordakvlak, Porfier 7 2719TH Zoetermeer</meta:user-defined>
    <meta:user-defined meta:name="DCTERMS.W3CDTF/DCTERMS.available">2024-05-21</meta:user-defined>
    <meta:user-defined meta:name="DCTERMS.W3CDTF/OVERHEIDop.jaargang">2024</meta:user-defined>
    <meta:user-defined meta:name="OVERHEIDop.publicationIssue">218177</meta:user-defined>
    <meta:user-defined meta:name="OVERHEIDop.GmbID/DC.identifier">gmb-2024-218177</meta:user-defined>
    <meta:user-defined meta:name="OVERHEIDop.versieInformatie"/>
  </office:meta>
</office:document-meta>
</file>