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uitbouw van de zijkant van de woning aan Peppelbos 21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uitbouw van de zijkant van de woning (Bouwactiviteit (omgevingsplan)), Peppelbos 21, 4191 ME, in Geldermalsen (10-05-2024) (geen bezwaar mogelijk), ODR240623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8171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171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171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6230</meta:user-defined>
    <dc:language>nl</dc:language>
    <meta:user-defined meta:name="OVERHEIDop.locatietype/OVERHEIDop.gebiedsmarkering">Adres</meta:user-defined>
    <meta:user-defined meta:name="DC.title">Aanvraag vergunning voor een uitbouw van de zijkant van de woning aan Peppelbos 21 te Geldermals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171</meta:user-defined>
    <meta:user-defined meta:name="OVERHEIDop.GmbID/DC.identifier">gmb-2024-218171</meta:user-defined>
    <meta:user-defined meta:name="OVERHEIDop.versieInformatie"/>
  </office:meta>
</office:document-meta>
</file>