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gevelbelettering aan de entree, Boschdijk 20 561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38</text:p>
            <text:p text:style-name="common-al">Omschrijving: toevoegen van gevelbelettering aan de entre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0 5612AL Eindhoven</text:p>
              </text:list-item>
            </text:list>
            <text:p text:style-name="common-al">Soort aanvraag: Aanlegactiviteit (weg)</text:p>
            <text:p text:style-name="common-al">Besluit: Niet vergunningsplichtig</text:p>
            <text:p text:style-name="common-al">Besluitdatum: 16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1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38</meta:user-defined>
    <meta:user-defined meta:name="DCTERMS.abstract">toevoegen van gevelbelettering aan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oevoegen van gevelbelettering aan de entree, Boschdijk 20 5612AL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67</meta:user-defined>
    <meta:user-defined meta:name="OVERHEIDop.GmbID/DC.identifier">gmb-2024-218167</meta:user-defined>
    <meta:user-defined meta:name="OVERHEIDop.versieInformatie"/>
  </office:meta>
</office:document-meta>
</file>