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arbeidsmigranten aan Nijverheidstraat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uisvesting arbeidsmigranten Nijverheidsstraat 7 / D.J. van Wijkstraat 45 Geldermalsen (Afwijken van regels in het omgevingsplan), Nijverheidstraat 7, 4191 EB, in Geldermalsen (14-05-2024) (geen bezwaar mogelijk), ODR2406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16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370</meta:user-defined>
    <dc:language>nl</dc:language>
    <meta:user-defined meta:name="OVERHEIDop.locatietype/OVERHEIDop.gebiedsmarkering">Adres</meta:user-defined>
    <meta:user-defined meta:name="DC.title">Aanvraag vergunning voor het huisvesten van arbeidsmigranten aan Nijverheidstraat 7 te Geldermal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63</meta:user-defined>
    <meta:user-defined meta:name="OVERHEIDop.GmbID/DC.identifier">gmb-2024-218163</meta:user-defined>
    <meta:user-defined meta:name="OVERHEIDop.versieInformatie"/>
  </office:meta>
</office:document-meta>
</file>