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 aan Kadastraal bekend gemeente Rolde, sectie X, nummer 1202 (Het Veld 1 Marwijksoord)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 en</text:span>
              <text:span text:style-name="nadrukvet">gebruik van gronden of bouwwerken in strijd met het bestemmingsplan</text:span>
            </text:span>
          </text:p>
            <text:list text:style-name="id1-3-2-1-1-4">
              <text:list-item text:style-override="id1-3-2-1-1-4-1">
                <text:number>•</text:number>
                <text:p text:style-name="al">Kadastraal bekend gemeente Rolde, sectie X, nummer 1202 (Het Veld 1 Marwijksoord), bouwen bedrijfshal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bouwen van een bedrijfshal aan Kadastraal bekend gemeente Rolde, sectie X, nummer 1202 (Het Veld 1 Marwijksoord) te Marwijksoo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16</meta:user-defined>
    <meta:user-defined meta:name="OVERHEIDop.GmbID/DC.identifier">gmb-2024-21816</meta:user-defined>
    <meta:user-defined meta:name="OVERHEIDop.versieInformatie"/>
  </office:meta>
</office:document-meta>
</file>