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aanvraag om omgevingsvergunning, Oudestraat 43, 5161 TA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4 is een aanvraag omgevingsvergunning ontvangen, waarbij de reguliere procedure van toepassing is, voor het omzetten van een bedrijf naar een woning op de locatie Oudestraat 43, 5161 TA Sprang-Capelle. De aanvraag is geregistreerd onder zaaknummer WWK-2024-004543. De aanvraag betreft de volgende activiteit(en): 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Het college heeft besloten om de beslissing op deze aanvraag met 6 weken te verlengen. Dit besluit is op 16 mei 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1815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5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5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WK-2024-004543</meta:user-defined>
    <dc:language>nl</dc:language>
    <meta:user-defined meta:name="OVERHEIDop.locatietype/OVERHEIDop.gebiedsmarkering">Punt</meta:user-defined>
    <meta:user-defined meta:name="DC.title">Kennisgeving termijnverlenging aanvraag om omgevingsvergunning, Oudestraat 43, 5161 TA Sprang-Capelle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154</meta:user-defined>
    <meta:user-defined meta:name="OVERHEIDop.GmbID/DC.identifier">gmb-2024-218154</meta:user-defined>
    <meta:user-defined meta:name="OVERHEIDop.versieInformatie"/>
  </office:meta>
</office:document-meta>
</file>