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Oudestraat 43, 5161 T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is een aanvraag omgevingsvergunning ontvangen, waarbij de reguliere procedure van toepassing is, voor het omzetten van een bedrijf naar een woning op de locatie Oudestraat 43, 5161 TA Sprang-Capelle. De aanvraag is geregistreerd onder zaaknummer WWK-2024-004543. De aanvraag betreft de volgende activiteit(en): 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6 me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81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4543</meta:user-defined>
    <dc:language>nl</dc:language>
    <meta:user-defined meta:name="OVERHEIDop.locatietype/OVERHEIDop.gebiedsmarkering">Punt</meta:user-defined>
    <meta:user-defined meta:name="DC.title">Kennisgeving termijnverlenging aanvraag om omgevingsvergunning, Oudestraat 43, 5161 TA Sprang-Capell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153</meta:user-defined>
    <meta:user-defined meta:name="OVERHEIDop.GmbID/DC.identifier">gmb-2024-218153</meta:user-defined>
    <meta:user-defined meta:name="OVERHEIDop.versieInformatie"/>
  </office:meta>
</office:document-meta>
</file>