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atmansweg 3 te Deventer (9261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5Hoekloop ontvangen voor het evenement 5Hoekloop plaatsvindend op 23 juni 2024 nabij Maatmansweg 3 te Deventer.</text:p>
            <text:p text:style-name="common-al">De aanvraag ligt van 11 januari 2024 t/m 25 jan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atmansweg 3 te Deventer (9261-2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15</meta:user-defined>
    <meta:user-defined meta:name="OVERHEIDop.GmbID/DC.identifier">gmb-2024-21815</meta:user-defined>
    <meta:user-defined meta:name="OVERHEIDop.versieInformatie"/>
  </office:meta>
</office:document-meta>
</file>