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ilieueffectrapportage volgens de Wet milieubeheer aan Leeuwenakker 2 5091K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Bekendmaking van het college van burgemeester en wethouders van Oirschot als bevoegd gezag, gelet op artikel 7.17 lid 4 van de Wet milieubeheer, dat geen milieu-effectrapportage hoeft te worden opgesteld voor het bedrijf Landschot B.V., Leeuwenakker 2 in Oost West en Middelbeers (gemeente Oirschot). De ondernemer heeft op 28 december 2022, vervangen op 2 juni 2023 en laatst aangevuld op 12 april 2024, een aanmeldingsnotitie voor de beoordeling van de m.e.r.-plicht ingediend. De activiteiten zijn beoordelingsplichtig volgens het Besluit milieu-effectrapportage en de Wet milieubeheer.</text:p>
            <text:p text:style-name="common-al">De aanmeldingsnotitie is ingediend voorafgaand aan een aanvraag voor een omgevingsvergunning voor het veranderen en in werking hebben van een agrarisch bedrijf met varkens aan de Leeuwenakker 2 in Oost West en Middelbeers. De aanmeldingsnotitie gaat over het wijzigen van een installatie voor het houden van 120 kraamzeugen, 400 guste en dragende zeugen, 360 opfokzeugen, 2616 gespeende biggen en 8 dekberen in situatie 1 OF 132 kraamzeugen, 400 guste en dragende zeugen, 360 opfokzeugen, 4305 gespeende biggen en 8 dekberen in situatie 2. Het college heeft besloten dat voor de voorgenomen wijziging van een varkenshouderij met 120 kraamzeugen, 400 guste en dragende zeugen, 360 opfokzeugen, 2616 gespeende biggen en 8 dekberen in situatie 1 OF 132 kraamzeugen, 400 guste en dragende zeugen, 360 opfokzeugen, 4305 gespeende biggen en 8 dekberen in situatie 2 aan de Leeuwenakker 2 in Oost West en Middelbeers geen milieueffectrapport noodzakelijk is. De omstandigheden waaronder de voorgenomen activiteit wordt ondernomen leiden niet tot zodanige nadelige gevolgen voor het milieu dat het opstellen van milieueffectrapport noodzakelijk is. Het kenmerk van de gemeente voor deze zaak is 082336837.</text:p>
            <text:p text:style-name="common-al">
            <text:span text:style-name="nadrukvet">Waarom publiceert de gemeente dit bericht?</text:span>
          </text:p>
            <text:p text:style-name="common-al">Met dit bericht laat de gemeente u weten dat er misschien iets verandert in uw omgeving. U kunt nu nog niet reageren.</text:p>
            <text:p text:style-name="common-al">
            <text:span text:style-name="nadrukvet">Geen bezwaar of beroep mogelijk.</text:span>
          </text:p>
            <text:p text:style-name="common-al">Dit besluit betreft een procedure ter voorbereiding op het besluit op een aanvraag voor een omgevingsvergunning. Conform artikel 6.3 van de Algemene wet bestuursrecht is tegen deze beslissing geen bezwaar of beroep mogelijk tenzij deze beslissing de belanghebbende los van het voor te bereiden besluit rechtsreeks in zijn belang treft. Indien zij van mening zijn dat de omstandigheden waaronder de activiteit wordt verricht wel leiden tot aanzienlijke milieueffecten, dan dienen zij dit aan de orde te stellen in de vergunningsprocedure.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814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837</meta:user-defined>
    <meta:user-defined meta:name="DCTERMS.abstract">mer-beoordeling voor het wijzigen van een varkenshouderij</meta:user-defined>
    <dc:language>nl</dc:language>
    <meta:user-defined meta:name="OVERHEIDop.locatietype/OVERHEIDop.gebiedsmarkering">Punt</meta:user-defined>
    <meta:user-defined meta:name="OVERHEIDop.locatietype/OVERHEIDop.gebiedsmarkering">Vlak</meta:user-defined>
    <meta:user-defined meta:name="DC.title">Besluit milieueffectrapportage volgens de Wet milieubeheer aan Leeuwenakker 2 5091KX Oost West en Middelbeers</meta:user-defined>
    <meta:user-defined meta:name="DCTERMS.W3CDTF/DCTERMS.available">2024-05-21</meta:user-defined>
    <meta:user-defined meta:name="DCTERMS.W3CDTF/OVERHEIDop.jaargang">2024</meta:user-defined>
    <meta:user-defined meta:name="OVERHEIDop.publicationIssue">218147</meta:user-defined>
    <meta:user-defined meta:name="OVERHEIDop.GmbID/DC.identifier">gmb-2024-218147</meta:user-defined>
    <meta:user-defined meta:name="OVERHEIDop.versieInformatie"/>
  </office:meta>
</office:document-meta>
</file>