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Plantsoen 49 Vroomshoop, plaatsen van een puntdak op bestaande schuur, zaaknummer TR-Z2024-000811, verzonden 16-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Plantsoen 49 Vroomshoop</text:p>
            <text:p text:style-name="common-al">
            <text:span text:style-name="nadrukvet">Project:</text:span> plaatsen van een puntdak op bestaande schuur</text:p>
            <text:p text:style-name="common-al">
            <text:span text:style-name="nadrukvet">Verzonden: </text:span>16-05-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1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811</meta:user-defined>
    <meta:user-defined meta:name="DCTERMS.abstract">plaatsen van een puntdak op bestaa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Plantsoen 49 Vroomshoop, plaatsen van een puntdak op bestaande schuur, zaaknummer TR-Z2024-000811, verzonden 16-05-2024.</meta:user-defined>
    <meta:user-defined meta:name="DCTERMS.W3CDTF/DCTERMS.available">2024-05-22</meta:user-defined>
    <meta:user-defined meta:name="DCTERMS.W3CDTF/OVERHEIDop.jaargang">2024</meta:user-defined>
    <meta:user-defined meta:name="OVERHEIDop.publicationIssue">218144</meta:user-defined>
    <meta:user-defined meta:name="OVERHEIDop.GmbID/DC.identifier">gmb-2024-218144</meta:user-defined>
    <meta:user-defined meta:name="OVERHEIDop.versieInformatie"/>
  </office:meta>
</office:document-meta>
</file>