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erstraat 118, 9742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ierstraat 118  te Groningen  </text:span>
          </text:p>
            <text:p text:style-name="common-al">De gemeente Groningen heeft op 24-04-2024 een melding sloopwerkzaamheden ontvangen voor het verwijderen van asbest aan Lierstraat 118  te Groningen  , dossiernummer GRN-000031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1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1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erstraat 118, 9742 PG Gron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42</meta:user-defined>
    <meta:user-defined meta:name="OVERHEIDop.GmbID/DC.identifier">gmb-2024-218142</meta:user-defined>
    <meta:user-defined meta:name="OVERHEIDop.versieInformatie"/>
  </office:meta>
</office:document-meta>
</file>