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ulsepoort (sectie D 85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ulsepoort (sectie D 8560) te Venlo</text:span>
          </text:p>
            <text:p text:style-name="common-al">Voor het plaatsen van een speerpunt ten behoeve van het ArcheoRoute netwerk Limburg</text:p>
            <text:p text:style-name="common-al">Verzonden op 16 mei 2024</text:p>
            <text:p text:style-name="common-al">Kenmerk Z2024-01327</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mei 2024 tot en met 2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1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27</meta:user-defined>
    <meta:user-defined meta:name="DCTERMS.abstract">Betreft:  Beschikking op aanvraag op locatie Keulsepoort (sectie D 8560) te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eulsepoort (sectie D 8560) te Venlo</meta:user-defined>
    <meta:user-defined meta:name="DCTERMS.W3CDTF/DCTERMS.available">2024-05-21</meta:user-defined>
    <meta:user-defined meta:name="DCTERMS.W3CDTF/OVERHEIDop.jaargang">2024</meta:user-defined>
    <meta:user-defined meta:name="OVERHEIDop.publicationIssue">218141</meta:user-defined>
    <meta:user-defined meta:name="OVERHEIDop.GmbID/DC.identifier">gmb-2024-218141</meta:user-defined>
    <meta:user-defined meta:name="OVERHEIDop.versieInformatie"/>
  </office:meta>
</office:document-meta>
</file>