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krijgen van een art. 35 Alcoholwet op 16 juni 2024 tijdens het evenement ‘Summerfair’ van 13:00 uur tot 22:30 uur aan Hoofdstraat 17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/ Hoofdstraat 174, 6061CH Posterholt / Roerdalen / verzonden 7 mei 2024 / het verkrijgen van een ontheffing art. 35 Alcoholwet op 16 juni 2024 tijdens het evenement ‘Summerfair’ van 13:00 uur tot 22:3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13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krijgen van een art. 35 Alcoholwet op 16 juni 2024 tijdens het evenement ‘Summerfair’ van 13:00 uur tot 22:30 uur aan Hoofdstraat 174 te Posterhol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39</meta:user-defined>
    <meta:user-defined meta:name="OVERHEIDop.GmbID/DC.identifier">gmb-2024-218139</meta:user-defined>
    <meta:user-defined meta:name="OVERHEIDop.versieInformatie"/>
  </office:meta>
</office:document-meta>
</file>