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3 dichte containers en een schaftkeet, Memlincstraat 41 5642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463 </text:p>
            <text:p text:style-name="common-al"> Omschrijving: plaatsen van 3 dichte containers e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mlincstraat 41 5642H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6-05-2024 </text:p>
            <text:p text:style-name="common-al"> Heeft u direct belang bij deze beslissing? Dan kunt u binnen zes weken, na 16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13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3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3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463</meta:user-defined>
    <meta:user-defined meta:name="DCTERMS.abstract">plaatsen van 3 dichte containers en een schaftkeet</meta:user-defined>
    <dc:language>nl</dc:language>
    <meta:user-defined meta:name="OVERHEIDop.locatietype/OVERHEIDop.gebiedsmarkering">Punt</meta:user-defined>
    <meta:user-defined meta:name="DC.title">Besluit op aanvraag: plaatsen van 3 dichte containers en een schaftkeet, Memlincstraat 41 5642HG Eindho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136</meta:user-defined>
    <meta:user-defined meta:name="OVERHEIDop.GmbID/DC.identifier">gmb-2024-218136</meta:user-defined>
    <meta:user-defined meta:name="OVERHEIDop.versieInformatie"/>
  </office:meta>
</office:document-meta>
</file>