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de kampeerboerderij aan Kampeerboerderij Holsterhof, Paalderweg 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/ Kampeerboerderij Holsterhof, Paalderweg 2, 6061 NV te Posterholt / Roerdalen / verzonden 15 mei 2024 / het exploiteren van de kampeerboerderij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813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3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3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de kampeerboerderij aan Kampeerboerderij Holsterhof, Paalderweg 2 te Posterhol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131</meta:user-defined>
    <meta:user-defined meta:name="OVERHEIDop.GmbID/DC.identifier">gmb-2024-218131</meta:user-defined>
    <meta:user-defined meta:name="OVERHEIDop.versieInformatie"/>
  </office:meta>
</office:document-meta>
</file>