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en Slush puppy tijdens de Mega Kermis Uden op 19 juli 2024 t/m 28 juli 2024 op de Nieuwe Markt, 5401H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6 mei 2024 op grond van artikel 35 van de Alcoholwet ontheffing verleend voor het verstrekken van zwak-alcoholhoudende dranken bij de Slush puppy tijdens de Mega Kermis Uden op 19 juli 2024 t/m 28 juli 2024 op de Nieuwe Markt, 5401HB Uden.</text:p>
            <text:p text:style-name="common-al">De ontheffing is op 16 me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13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en Slush puppy tijdens de Mega Kermis Uden op 19 juli 2024 t/m 28 juli 2024 op de Nieuwe Markt, 5401HB te U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130</meta:user-defined>
    <meta:user-defined meta:name="OVERHEIDop.GmbID/DC.identifier">gmb-2024-218130</meta:user-defined>
    <meta:user-defined meta:name="OVERHEIDop.versieInformatie"/>
  </office:meta>
</office:document-meta>
</file>