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Borghstraat ongenummerd (nabij huisnr. 148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ongenummerd (nabij huisnr. 148) in Geldrop</text:p>
            <text:p text:style-name="common-al">Datum ontvangst: 08-05-2024</text:p>
            <text:p text:style-name="common-al">Omschrijving: het rooien van twee haagbeuken i.v.m. herinrichting van openbare ruimte</text:p>
            <text:p text:style-name="common-al">Zaaknummer: 177121625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1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62508</meta:user-defined>
    <meta:user-defined meta:name="DCTERMS.abstract">ter Borghstraat ongenummerd (nabij huisnr. 148) in Geldrop - het rooien van twee haagbeuken i.v.m. herinrichting van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er Borghstraat ongenummerd (nabij huisnr. 148) in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122</meta:user-defined>
    <meta:user-defined meta:name="OVERHEIDop.GmbID/DC.identifier">gmb-2024-218122</meta:user-defined>
    <meta:user-defined meta:name="OVERHEIDop.versieInformatie"/>
  </office:meta>
</office:document-meta>
</file>