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aan Steegstraat 4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omgevingsvergunning – onder voorwaarden / Steegstraat 4, 6075AD te Herkenbosch / Roerdalen / verzonden 7 mei 2024 / het plaatsen van zonnepanele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18120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120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120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plaatsen van zonnepanelen aan Steegstraat 4 te Herkenbosch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120</meta:user-defined>
    <meta:user-defined meta:name="OVERHEIDop.GmbID/DC.identifier">gmb-2024-218120</meta:user-defined>
    <meta:user-defined meta:name="OVERHEIDop.versieInformatie"/>
  </office:meta>
</office:document-meta>
</file>