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5-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5-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4-1-1">
      <style:table-column-properties/>
    </style:style>
    <style:style style:family="table-column" style:parent-style-name="colspec" style:name="id1-3-2-2-6-7-4-1-2">
      <style:table-column-properties/>
    </style:style>
    <style:style style:family="table-column" style:parent-style-name="colspec" style:name="id1-3-2-2-6-7-4-1-3">
      <style:table-column-properties/>
    </style:style>
    <style:style style:family="table-column" style:parent-style-name="colspec" style:name="id1-3-2-2-6-7-4-1-4">
      <style:table-column-properties/>
    </style:style>
    <style:style style:family="table-column" style:parent-style-name="colspec" style:name="id1-3-2-2-6-7-4-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mensing stembureaus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gelezen het voorstel van burgemeester en wethouders d.d. 7 mei 2024</text:p>
            <text:p text:style-name="al"/>
            <text:p text:style-name="al">
            <text:span text:style-name="nadrukcur">Overwegende dat </text:span>
          </text:p>
            <text:list text:style-name="id1-3-2-1-1-5">
              <text:list-item text:style-override="id1-3-2-1-1-5-1">
                <text:number>-</text:number>
                <text:p text:style-name="al">het gewenst is om beleidsregels vast te stellen over de bemensing op de stembureaus, de indeling van de shiften en de vergoedingen die worden uitbetaald aan de stembureauleden;</text:p>
              </text:list-item>
            </text:list>
            <text:p text:style-name="al"/>
            <text:p text:style-name="al">
            <text:span text:style-name="nadrukcur">Gelet op</text:span>
          </text:p>
            <text:list text:style-name="id1-3-2-1-1-8">
              <text:list-item text:style-override="id1-3-2-1-1-8-1">
                <text:number>-</text:number>
                <text:p text:style-name="al">de artikelen J11 t/m J19, J24 t/m J31, J35 t/m J39, L17, N1 t/m N12, Na1 t/m Na8 van de Kieswet en de artikelen E1 en E2 van het Kiesbesluit;</text:p>
              </text:list-item>
            </text:list>
            <text:p text:style-name="al"/>
            <text:p text:style-name="al">
            <text:span text:style-name="nadrukcur">Besluit(en) </text:span>
          </text:p>
            <text:p text:style-name="al">De regeling: ‘Regeling bemensing stembureaus Lansingerlan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en termen gebruikt die we in dit artikel uitlegg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vondtelling:</text:p>
                  </table:table-cell>
                  <table:table-cell table:style-name="entry" table:number-rows-spanned="1" table:number-columns-spanned="1">
                    <text:p text:style-name="table_al">op de verkiezingsdag tellen de plaatsvervangend voorzitters, stembureauleden en tellers na 21.00 uur de stembiljetten op lijstniveau. Dit onder leiding van de voorzitter van het stembureau.</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xrunner:</text:p>
                  </table:table-cell>
                  <table:table-cell table:style-name="entry" table:number-rows-spanned="1" table:number-columns-spanned="1">
                    <text:p text:style-name="table_al">de boxrunner vervoert in opdracht van de coördinator de stembussen met de daarin te tellen stembiljetten naar de telteams. Nadat een telteam klaar is met de telling van één of meerdere bij elkaar horende stembussen, haalt de boxrunner deze op en zorgt in afstemming met de coördinator voor een nieuwe voorraa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entraal tellen: </text:p>
                  </table:table-cell>
                  <table:table-cell table:style-name="entry" table:number-rows-spanned="1" table:number-columns-spanned="1">
                    <text:p text:style-name="table_al">na het sluiten van de stembureaus om 21.00 uur tellen de stembureauleden van ieder stembureau hoeveel kiesgerechtigden hebben gestemd. Zij tellen de stemmen op lijstniveau (per partij). De volgende dag telt het gemeentelijk stembureau op een centrale </text:p>
                    <text:p text:style-name="table_al">plek alle stemmen op lijst- en kandidaatsniveau.</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den van een stembureau:</text:p>
                  </table:table-cell>
                  <table:table-cell table:style-name="entry" table:number-rows-spanned="1" table:number-columns-spanned="1">
                    <text:p text:style-name="table_al">dit kunnen zowel medewerkers van de gemeentelijke organisatie </text:p>
                    <text:p text:style-name="table_al">zijn als vrijwilligers vanuit de samenl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embureaus:</text:p>
                  </table:table-cell>
                  <table:table-cell table:style-name="entry" table:number-rows-spanned="1" table:number-columns-spanned="1">
                    <text:list text:style-name="id1-3-2-2-1-4-1-4-5-3-1">
                      <text:list-item text:style-override="id1-3-2-2-1-4-1-4-5-3-1-1">
                        <text:number>1.</text:number>
                        <text:p text:style-name="table_al">Bijzonder stembureau: </text:p>
                        <text:p text:style-name="table_al">een zogeheten bijzonder stembureau wordt vaak ingezet op publiekstrekkende locaties, zoals trein- en metrostations en kan dan bijvoorbeeld afwijkende openingstijden hebben.</text:p>
                      </text:list-item>
                    </text:list>
                    <text:list text:style-name="id1-3-2-2-1-4-1-4-5-3-2">
                      <text:list-item text:style-override="id1-3-2-2-1-4-1-4-5-3-2-1">
                        <text:number>2.</text:number>
                        <text:p text:style-name="table_al">Centraal stembureau: </text:p>
                        <text:p text:style-name="table_al">er is voor elke verkiezing een centraal stembureau. De taken van het centraal stembureau zijn onder andere: registratie van namen ('aanduidingen') van politieke partijen, in ontvangst nemen van kandidatenlijsten en beoordeling van de geldigheid van de kandidatenlijsten en het vaststellen van de verkiezingsuitslag.</text:p>
                      </text:list-item>
                    </text:list>
                    <text:list text:style-name="id1-3-2-2-1-4-1-4-5-3-3">
                      <text:list-item text:style-override="id1-3-2-2-1-4-1-4-5-3-3-1">
                        <text:number>3.</text:number>
                        <text:p text:style-name="table_al">Dubbel stembureau: </text:p>
                        <text:p text:style-name="table_al">in een stemlokaal (locatie) kunnen twee stembureaus gevestigd zijn.</text:p>
                      </text:list-item>
                    </text:list>
                    <text:list text:style-name="id1-3-2-2-1-4-1-4-5-3-4">
                      <text:list-item text:style-override="id1-3-2-2-1-4-1-4-5-3-4-1">
                        <text:number>4.</text:number>
                        <text:p text:style-name="table_al">Gemeentelijk stembureau:</text:p>
                        <text:p text:style-name="table_al">het gemeentelijk stembureau stelt de uitkomst van de verkiezing op gemeenteniveau vast. Voor iedere verkiezing wordt een gemeentelijk stembureau ingesteld.</text:p>
                      </text:list-item>
                    </text:list>
                    <text:list text:style-name="id1-3-2-2-1-4-1-4-5-3-5">
                      <text:list-item text:style-override="id1-3-2-2-1-4-1-4-5-3-5-1">
                        <text:number>5.</text:number>
                        <text:p text:style-name="table_al">Mobiel stembureau:</text:p>
                        <text:p text:style-name="table_al">een mobiel stembureau kan op de verkiezingsdag verschillende locaties aandoen, zodat bijvoorbeeld kiezers met een lichamelijke beperking en ouderen dichter bij huis kunnen stemmen</text:p>
                      </text:list-item>
                    </text:list>
                    <text:list text:style-name="id1-3-2-2-1-4-1-4-5-3-6">
                      <text:list-item text:style-override="id1-3-2-2-1-4-1-4-5-3-6-1">
                        <text:number>6.</text:number>
                        <text:p text:style-name="table_al">Stembureau:</text:p>
                        <text:p text:style-name="table_al">een ruimte waar een stemming plaatsvindt (stemlokaal).</text:p>
                      </text:list-item>
                    </text:list>
                    <text:list text:style-name="id1-3-2-2-1-4-1-4-5-3-7">
                      <text:list-item text:style-override="id1-3-2-2-1-4-1-4-5-3-7-1">
                        <text:number>7.</text:number>
                        <text:p text:style-name="table_al">XL-stembureau:</text:p>
                        <text:p text:style-name="table_al">is een regulier stembureau met extra stembureauleden en tellers. Ook zijn er meer stemhokjes. Dit alles onder leiding van één voorzitter.</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id van een stembureau </text:p>
            <text:list text:style-name="id1-3-2-2-2-2">
              <text:list-item text:style-override="id1-3-2-2-2-2">
                <text:number>1.</text:number>
                <text:p text:style-name="al">Leden volgen voor aanvang van de verkiezingen verplicht één of meerdere trainingen, afhankelijk van de functie die ze uitoefenen in een stembureau. De trainingen kunnen online plaatsvinden dan wel fysiek op een locatie. </text:p>
              </text:list-item>
              <text:list-item text:style-override="id1-3-2-2-2-3">
                <text:number>2.</text:number>
                <text:p text:style-name="al">Vrijwillige leden ontvangen een vergoeding voor hun werkzaamheden, zoals geregeld in artikel 6.</text:p>
              </text:list-item>
              <text:list-item text:style-override="id1-3-2-2-2-4">
                <text:number>3.</text:number>
                <text:p text:style-name="al">Reserve stembureauleden ontvangen een vergoeding als zij een door het gemeentelijk stembureau aangewezen training hebben gevolgd én op de verkiezingsdag inzetbaar zijn. Wanneer een reserve stembureaulid niet aan deze voorwaarden voldoet, vervalt het recht op de vergoeding. </text:p>
              </text:list-item>
              <text:list-item text:style-override="id1-3-2-2-2-5">
                <text:number>4.</text:number>
                <text:p text:style-name="al">Leden worden benoemd door het college van burgemeester en wethouders van de gemeente Lansingerland. Dit is gemandateerd aan de teammanager van Service &amp; Contact. </text:p>
              </text:list-item>
              <text:list-item text:style-override="id1-3-2-2-2-6">
                <text:number>5.</text:number>
                <text:p text:style-name="al">Team verkiezingen mag voor iedere verkiezing, voor de organisatie van de verkiezing, de bemensing van de stembureaus en telteams voor centraal tellen, per team in beginsel 50% van de medewerkers van de gemeentelijke organisatie inzetten.</text:p>
              </text:list-item>
              <text:list-item text:style-override="id1-3-2-2-2-7">
                <text:number>6.</text:number>
                <text:p text:style-name="al">Medewerkers van de gemeente Lansingerland worden aangewezen door het college van burgemeester en wethouders van de gemeente Lansingerland. Dit is gemandateerd aan de teammanager van Service &amp; Contact. Deze teammanager voert dit mandaat uit in overleg met de teammanagers. </text:p>
              </text:list-item>
              <text:list-item text:style-override="id1-3-2-2-2-8">
                <text:number>7.</text:number>
                <text:p text:style-name="al">Alle medewerkers van de gemeente Lansingerland kunnen een rol krijgen bij de verkiezingen. Aanwijzing geschiedt bij voorkeur op basis van vrijwilligheid en collegialiteit. Bij onvoldoende aanmelding van vrijwilligers vanuit de samenleving en/of onvoldoende vrijwillige aanmeldingen van medewerkers kunnen er medewerkers aangewezen worden. </text:p>
              </text:list-item>
              <text:list-item text:style-override="id1-3-2-2-2-9">
                <text:number>8.</text:number>
                <text:p text:style-name="al">De volgende personen kunnen geen lid zijn van een stembureau:</text:p>
                <text:list text:style-name="id1-3-2-2-2-9-3">
                  <text:list-item text:style-override="id1-3-2-2-2-9-3-1">
                    <text:number>a.</text:number>
                    <text:p text:style-name="al">personen die als lid van het gemeentelijk stembureau zijn benoemd;</text:p>
                  </text:list-item>
                  <text:list-item text:style-override="id1-3-2-2-2-9-3-2">
                    <text:number>b.</text:number>
                    <text:p text:style-name="al">personen die als lid van het centraal stembureau zijn benoemd. Dit geldt alleen bij de gemeenteraadsverkiezingen;</text:p>
                  </text:list-item>
                  <text:list-item text:style-override="id1-3-2-2-2-9-3-3">
                    <text:number>c.</text:number>
                    <text:p text:style-name="al">personen die als stembureaulid bij een vorige verkiezing in strijd met de wet hebben gehandeld;</text:p>
                  </text:list-item>
                  <text:list-item text:style-override="id1-3-2-2-2-9-3-4">
                    <text:number>d.</text:number>
                    <text:p text:style-name="al">personen die op de dag van de kandidaatstelling bij onherroepelijke rechterlijke uitspraak uit het kiesrecht zijn ontzet;</text:p>
                  </text:list-item>
                  <text:list-item text:style-override="id1-3-2-2-2-9-3-5">
                    <text:number>e.</text:number>
                    <text:p text:style-name="al">personen die op de kieslijst staan van de betreffende verkiezing.</text:p>
                  </text:list-item>
                </text:list>
              </text:list-item>
            </text:list>
          </text:section>
          <text:section text:name="artikel_id1-3-2-2-3" text:style-name="artikel">
            <text:p text:style-name="artikel_kop_titel"><text:span text:style-name="artikel_kop_label">Artikel</text:span> <text:span text:style-name="artikel_kop_nr">3</text:span> Stembureau</text:p>
            <text:list text:style-name="id1-3-2-2-3-2">
              <text:list-item text:style-override="id1-3-2-2-3-2">
                <text:number>1.</text:number>
                <text:p text:style-name="al">Een stembureau bestaat uit tenminste vier leden, van wie er één voorzitter is.</text:p>
              </text:list-item>
              <text:list-item text:style-override="id1-3-2-2-3-3">
                <text:number>2.</text:number>
                <text:p text:style-name="al">Aanvullend worden reserve leden benoemd. Hiervoor geldt geen maximum.</text:p>
              </text:list-item>
              <text:list-item text:style-override="id1-3-2-2-3-4">
                <text:number>3.</text:number>
                <text:p text:style-name="al">In een stembureau moeten permanent drie leden aanwezig zijn, waarvan tenminste de voorzitter of de plaatsvervangend voorzitter. Als dit niet het geval is, wijst de (plaatsvervangend) voorzitter een ander stembureaulid aan die tijdelijk waarneemt. </text:p>
              </text:list-item>
              <text:list-item text:style-override="id1-3-2-2-3-5">
                <text:number>4.</text:number>
                <text:p text:style-name="al">Een stembureau is bemand vanaf 7.00 uur. Een regulier stembureau is geopend van 7.30 uur tot 21.00 uur. Mobiele stembureaus en bijzondere stembureaus kunnen eventueel aangepaste openingstijden hebben.</text:p>
              </text:list-item>
              <text:list-item text:style-override="id1-3-2-2-3-6">
                <text:number>5.</text:number>
                <text:p text:style-name="al">Teams uit de gemeentelijke organisatie kunnen een stembureau en/of telteam (voor centraal tellen) adopteren of de medewerker kan individueel deelnemen.</text:p>
              </text:list-item>
              <text:list-item text:style-override="id1-3-2-2-3-7">
                <text:number>6.</text:number>
                <text:p text:style-name="al">Afhankelijk van de verkiezing besluit team verkiezingen op een locatie één stembureau, een dubbel stembureau of een XL-stembureau in te zetten. </text:p>
              </text:list-item>
            </text:list>
          </text:section>
          <text:section text:name="artikel_id1-3-2-2-4" text:style-name="artikel">
            <text:p text:style-name="artikel_kop_titel"><text:span text:style-name="artikel_kop_label">Artikel</text:span> <text:span text:style-name="artikel_kop_nr">4</text:span> Taken leden stembureau </text:p>
            <text:list text:style-name="id1-3-2-2-4-2">
              <text:list-item text:style-override="id1-3-2-2-4-2">
                <text:number>1.</text:number>
                <text:p text:style-name="al">Stembureauleden zijn verantwoordelijk voor het verloop van de verkiezing in hun stemlokaal.</text:p>
              </text:list-item>
              <text:list-item text:style-override="id1-3-2-2-4-3">
                <text:number>2.</text:number>
                <text:p text:style-name="al">Stembureauleden zijn verantwoordelijk voor een juiste toepassing van de regels uit de Kieswet.</text:p>
              </text:list-item>
              <text:list-item text:style-override="id1-3-2-2-4-4">
                <text:number>3.</text:number>
                <text:p text:style-name="al">Het is de verantwoordelijkheid van de voorzitter van het stembureau om de orde in het stemlokaal te handhaven. Bij afwezigheid van de voorzitter, ligt deze verantwoordelijkheid bij de plaatsvervangend voorzitter of de voorzitter wijst een ander lid aan die deze taak (tijdelijk) overneemt.</text:p>
              </text:list-item>
              <text:list-item text:style-override="id1-3-2-2-4-5">
                <text:number>4.</text:number>
                <text:p text:style-name="al">Stembureauleden werken in twee shiften. Het gemeentelijk stembureau stelt de tijden van de shiften vast. Bij de reguliere openingstijden zijn de volgende shiften vastgesteld:</text:p>
                <text:list text:style-name="id1-3-2-2-4-5-3">
                  <text:list-item text:style-override="id1-3-2-2-4-5-3-1">
                    <text:number>•</text:number>
                    <text:p text:style-name="al">shift 1: van 7.00 tot 16.00 uur;</text:p>
                  </text:list-item>
                  <text:list-item text:style-override="id1-3-2-2-4-5-3-2">
                    <text:number>•</text:number>
                    <text:p text:style-name="al">shift 2: van 16.00 uur tot einde telling. </text:p>
                  </text:list-item>
                </text:list>
              </text:list-item>
              <text:list-item text:style-override="id1-3-2-2-4-6">
                <text:number/>
                <text:p text:style-name="al">Alleen de voorzitter van shift 1 komt om 21.00 uur terug naar het stemlokaal om mee te helpen met het tellen van de stemmen op lijstniveau.</text:p>
              </text:list-item>
              <text:list-item text:style-override="id1-3-2-2-4-7">
                <text:number/>
                <text:p text:style-name="al">Daarnaast wijst het gemeentelijk stembureau minimaal 4 extra tellers aan die vanaf 21.00 uur meehelpen met het tellen van de stemmen op lijstniveau.</text:p>
              </text:list-item>
              <text:list-item text:style-override="id1-3-2-2-4-8">
                <text:number>5.</text:number>
                <text:p text:style-name="al">De benodigde verkiezingsmaterialen worden door de gemeente verstrekt. Het is de verantwoordelijkheid van de voorzitter om voor opening van een stembureau te controleren of alle materialen aanwezig zijn. De voorzitter is verantwoordelijk voor de verdeling van de werkzaamheden onder de leden.</text:p>
              </text:list-item>
              <text:list-item text:style-override="id1-3-2-2-4-9">
                <text:number>6.</text:number>
                <text:p text:style-name="al">De gemeente richt een stembureau in. De voorzitter controleert dat de inrichting van een stembureau voldoet aan de eisen zoals gesteld in de Kieswet. Indien dat niet zo is geeft de voorzitter dit door aan team verkiezingen. In overleg met dit team mag de voorzitter wijzigingen aanbrengen zoals besproken.</text:p>
              </text:list-item>
              <text:list-item text:style-override="id1-3-2-2-4-10">
                <text:number>7.</text:number>
                <text:p text:style-name="al">Na het afsluiten van een stembureau levert de voorzitter de verkiezingsbescheiden in bij het gemeentelijk stembureau.</text:p>
              </text:list-item>
            </text:list>
          </text:section>
          <text:section text:name="artikel_id1-3-2-2-5" text:style-name="artikel">
            <text:p text:style-name="artikel_kop_titel"><text:span text:style-name="artikel_kop_label">Artikel</text:span> <text:span text:style-name="artikel_kop_nr">5</text:span> Consumpties</text:p>
            <text:list text:style-name="id1-3-2-2-5-2">
              <text:list-item text:style-override="id1-3-2-2-5-2">
                <text:number>1.</text:number>
                <text:p text:style-name="al">De gemeente Lansingerland zorgt voor koffie en thee in het stemlokaal. </text:p>
              </text:list-item>
              <text:list-item text:style-override="id1-3-2-2-5-3">
                <text:number>2.</text:number>
                <text:p text:style-name="al">De gemeente Lansingerland verzorgt geen lunch of diner in het stemlokaal. Stembureauleden ontvangen een vergoeding voor lunch en/of diner, zoals geregeld in artikel 6.</text:p>
              </text:list-item>
              <text:list-item text:style-override="id1-3-2-2-5-4">
                <text:number>3.</text:number>
                <text:p text:style-name="al">Op de dag van de verkiezing kan de gemeente Lansingerland aanvullende voorzieningen treffen zoals het verstrekken van versnaperingen, water en frisdrank. Dit kan per verkiezing verschillen.</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Vrijwillige leden ontvangen een vaste vergoeding afhankelijk van de functie in een stembureau (zie tabel 1). Medewerkers van de gemeente ontvangen geen vergoeding (met uitzondering van de lunch/dinervergoeding). Onderbreekt een lid van een stembureau of de teller/telleider de werkzaamheden, dan wordt de vergoeding naar rato uitbetaald. Wanneer iemand niet in staat is de werkzaamheden te verrichten vervalt het recht op vergoeding. </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kiezingsdag</text:p>
                    </table:table-cell>
                    <table:table-cell table:style-name="cell_frame_all" table:number-rows-spanned="1" table:number-columns-spanned="1">
                      <text:p text:style-name="table_al">Centraal tellen </text:p>
                    </table:table-cell>
                    <table:table-cell table:style-name="cell_frame_all" table:number-rows-spanned="1" table:number-columns-spanned="1">
                      <text:p text:style-name="table_al">Lunch/dinervergoeding</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laatsvervangend voorzitter</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Stembureaulid</text:p>
                    </table:table-cell>
                    <table:table-cell table:style-name="cell_frame_all" table:number-rows-spanned="1" table:number-columns-spanned="1">
                      <text:p text:style-name="table_al">€ 160 (per shif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Teller</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llei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erve stembureaulid</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text:section></draw:text-box></draw:frame></text:p>
                <text:p text:style-name="al">
              <text:span text:style-name="nadrukcur">Tabel 1 Overzicht vergoedingen</text:span>
            </text:p>
              </text:list-item>
              <text:list-item text:style-override="id1-3-2-2-6-3">
                <text:number>2.</text:number>
                <text:p text:style-name="al">Stembureauleden, zowel de vrijwilligers als medewerkers van de gemeente Lansingerland, krijgen een lunch/dinervergoeding. Tellers krijgen geen lunch/dinervergoeding. </text:p>
              </text:list-item>
              <text:list-item text:style-override="id1-3-2-2-6-4">
                <text:number>3.</text:number>
                <text:p text:style-name="al">Tijdens het centraal tellen regelt de gemeente een lunch.</text:p>
              </text:list-item>
              <text:list-item text:style-override="id1-3-2-2-6-5">
                <text:number>4.</text:number>
                <text:p text:style-name="al">Medewerkers van de gemeente Lansingerland die zitting nemen in een stembureau doen dit niet in functie maar als stembureaulid. Valt de verkiezing op een reguliere werkdag van de medewerker, dan vallen de werkzaamheden onder reguliere werktijd. Zij kunnen de tijd die buiten hun reguliere werktijd valt, bijvoorbeeld bij overschrijding van de reguliere werktijd of als het een niet-werkdag betreft, in het daarvoor bestemde e-HRM systeem registreren. Afhankelijk van hetgeen van toepassing is op de functie van de medewerker, geldt de overwerkvergoeding of de buitendagvenstertoelage. </text:p>
              </text:list-item>
              <text:list-item text:style-override="id1-3-2-2-6-6">
                <text:number>5.</text:number>
                <text:p text:style-name="al">Medewerkers van de gemeente Lansingerland die geen lid zijn van een stembureau maar voor het gemeentelijk stembureau dan wel het centraal stembureau werkzaamheden verrichten, doen dit wel in functie. Deze werkzaamheden vallen binnen de reguliere werkzaamheden, eventueel vermeerderd met de overwerkvergoeding of de buitendagvenstertoelage, afhankelijk van hetgeen van toepassing is op de functie van de medewerker. Zij ontvangen geen lunch/dinervergoeding. </text:p>
              </text:list-item>
              <text:list-item text:style-override="id1-3-2-2-6-7">
                <text:number>6.</text:number>
                <text:p text:style-name="al">Welke functie vervult de medewerker in het verkiezingsproces? In tabel 2 is het aantal uren opgenomen van de meest voorkomende functies op de verkiezingsdag en tijdens centraal tellen. Maar medewerkers kunnen ook een andere functie hebben, bijvoorbeeld meehelpen bij het op- en afbouwen van de stembureaus, controleur of boxrunner tijdens centraal tellen, etc. </text:p>
                <text:p text:style-name="al"/>
                <text:p><draw:frame draw:style-name="lidiv"><draw:text-box ofo:max-width="15.3cm" ofo:min-height="1cm" ofo:min-width="5cm"><text:section text:name="table_id1-3-2-2-6-7-4" text:style-name="table"><text:p text:style-name="table_top"/>
              <table:table table:style-name="tgroup">
                <table:table-column table:style-name="id1-3-2-2-6-7-4-1-1"/>
                <table:table-column table:style-name="id1-3-2-2-6-7-4-1-2"/>
                <table:table-column table:style-name="id1-3-2-2-6-7-4-1-3"/>
                <table:table-column table:style-name="id1-3-2-2-6-7-4-1-4"/>
                <table:table-column table:style-name="id1-3-2-2-6-7-4-1-5"/>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Shift 1</text:p>
                    </table:table-cell>
                    <table:table-cell table:style-name="cell_frame_all" table:number-rows-spanned="1" table:number-columns-spanned="1">
                      <text:p text:style-name="table_al">Shift 2</text:p>
                    </table:table-cell>
                    <table:table-cell table:style-name="cell_frame_all" table:number-rows-spanned="1" table:number-columns-spanned="1">
                      <text:p text:style-name="table_al">Avondtelling</text:p>
                    </table:table-cell>
                    <table:table-cell table:style-name="cell_frame_all" table:number-rows-spanned="1" table:number-columns-spanned="1">
                      <text:p text:style-name="table_al">Centraal tellen</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9,5 ur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a. 3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atsvervangend voorzit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uren +</text:p>
                    </table:table-cell>
                    <table:table-cell table:style-name="cell_frame_all" table:number-rows-spanned="1" table:number-columns-spanned="1">
                      <text:p text:style-name="table_al">Ca. 3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embureaulid</text:p>
                    </table:table-cell>
                    <table:table-cell table:style-name="cell_frame_all" table:number-rows-spanned="1" table:number-columns-spanned="1">
                      <text:p text:style-name="table_al">9 uren</text:p>
                    </table:table-cell>
                    <table:table-cell table:style-name="cell_frame_all" table:number-rows-spanned="1" table:number-columns-spanned="1">
                      <text:p text:style-name="table_al">5 uren +</text:p>
                    </table:table-cell>
                    <table:table-cell table:style-name="cell_frame_all" table:number-rows-spanned="1" table:number-columns-spanned="1">
                      <text:p text:style-name="table_al">Ca. 3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ll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a. 3 uren</text:p>
                    </table:table-cell>
                    <table:table-cell table:style-name="cell_frame_all" table:number-rows-spanned="1" table:number-columns-spanned="1">
                      <text:p text:style-name="table_al">Ca. 6 uren</text:p>
                    </table:table-cell>
                  </table:table-row>
                  <table:table-row table:style-name="row">
                    <table:table-cell table:style-name="cell_frame_all" table:number-rows-spanned="1" table:number-columns-spanned="1">
                      <text:p text:style-name="table_al">Tellei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a. 6 uren</text:p>
                    </table:table-cell>
                  </table:table-row>
                
              </table:table>
            <text:p text:style-name="table_bottom"/></text:section></draw:text-box></draw:frame></text:p>
                <text:p text:style-name="al">
              <text:span text:style-name="nadrukcur">Tabel 2 Overzicht van functies en aantal uren in regulier stembureau en tijdens centraal tellen + = de uren van shift 2 plus de uren van de avondtelling. </text:span>
            </text:p>
              </text:list-item>
            </text:list>
          </text:section>
          <text:section text:name="artikel_id1-3-2-2-7" text:style-name="artikel">
            <text:p text:style-name="artikel_kop_titel"><text:span text:style-name="artikel_kop_label">Artikel</text:span> <text:span text:style-name="artikel_kop_nr">7</text:span> Reiskostenvergoeding</text:p>
            <text:p text:style-name="al">Er worden geen reiskosten uitbetaal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wordt aangehaald als: ‘Regeling bemensing stembureaus Lansingerland’</text:p>
              </text:list-item>
              <text:list-item text:style-override="id1-3-2-2-8-3">
                <text:number>2.</text:number>
                <text:p text:style-name="al">Deze regeling treedt in werking op de eerste dag na de dagtekening van het gemeenteblad waarin zij wordt gepubliceerd.</text:p>
              </text:list-item>
              <text:list-item text:style-override="id1-3-2-2-8-4">
                <text:number>3.</text:number>
                <text:p text:style-name="al">De Regeling bezetting stembureau Lansingerland van 2021 wordt bij de inwerkingtreding van deze regeling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nsingerland </text:span></text:p>
          </text:section>
          <text:section text:name="ondertekening_id1-3-2-3-2">
            <text:p><text:span text:style-name="functie"/></text:p>
            <text:p><text:span text:style-name="functie">7 mei 2024,</text:span></text:p>
          </text:section>
          <text:section text:name="ondertekening_id1-3-2-3-3">
            <text:p><text:span text:style-name="functie"/></text:p>
            <text:p><text:span text:style-name="functie">Het college van burgemeester en wethouders van Lansingerland,</text:span></text:p>
          </text:section>
          <text:section text:name="ondertekening_id1-3-2-3-4">
            <text:p><text:span text:style-name="functie"/></text:p>
            <text:p><text:span text:style-name="functie">Mickel Beckers</text:span></text:p>
            <text:p><text:span text:style-name="functie">Secretaris </text:span></text:p>
          </text:section>
          <text:section text:name="ondertekening_id1-3-2-3-5">
            <text:p><text:span text:style-name="functie"/></text:p>
            <text:p><text:span text:style-name="functie">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1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J 12 van de Kieswet]|[1.0:c:BWBR0004627&amp;artikel=J%2012&amp;g=2023-06-20</meta:user-defined>
    <meta:user-defined meta:name="DC.source">artikel J 13 van de Kieswet]|[1.0:c:BWBR0004627&amp;artikel=J%2013&amp;g=2023-06-20</meta:user-defined>
    <meta:user-defined meta:name="DC.source">artikel J 14 van de Kieswet]|[1.0:c:BWBR0004627&amp;artikel=J%2014&amp;g=2023-06-20</meta:user-defined>
    <meta:user-defined meta:name="DC.source">artikel J 15 van de Kieswet]|[1.0:c:BWBR0004627&amp;artikel=J%2015&amp;g=2023-06-20</meta:user-defined>
    <meta:user-defined meta:name="DC.source">artikel J 16 van de Kieswet]|[1.0:c:BWBR0004627&amp;artikel=J%2016&amp;g=2023-06-20</meta:user-defined>
    <meta:user-defined meta:name="DC.source">artikel J 17 van de Kieswet]|[1.0:c:BWBR0004627&amp;artikel=J%2017&amp;g=2023-06-20</meta:user-defined>
    <meta:user-defined meta:name="DC.source">artikel J 18 van de Kieswet]|[1.0:c:BWBR0004627&amp;artikel=J%2018&amp;g=2023-06-20</meta:user-defined>
    <meta:user-defined meta:name="DC.source">artikel J 19 van de Kieswet]|[1.0:c:BWBR0004627&amp;artikel=J%2019&amp;g=2023-06-20</meta:user-defined>
    <meta:user-defined meta:name="DC.source">artikel J 26 van de Kieswet]|[1.0:c:BWBR0004627&amp;artikel=J%2026&amp;g=2023-06-20</meta:user-defined>
    <meta:user-defined meta:name="DC.source">artikel J 27 van de Kieswet]|[1.0:c:BWBR0004627&amp;artikel=J%2027&amp;g=2023-06-20</meta:user-defined>
    <meta:user-defined meta:name="DC.source">artikel J 28 van de Kieswet]|[1.0:c:BWBR0004627&amp;artikel=J%2028&amp;g=2023-06-20</meta:user-defined>
    <meta:user-defined meta:name="DC.source">artikel J 29 van de Kieswet]|[1.0:c:BWBR0004627&amp;artikel=J%2029&amp;g=2023-06-20</meta:user-defined>
    <meta:user-defined meta:name="DC.source">artikel J 30 van de Kieswet]|[1.0:c:BWBR0004627&amp;artikel=J%2030&amp;g=2023-06-20</meta:user-defined>
    <meta:user-defined meta:name="DC.source">artikel J 31 van de Kieswet]|[1.0:c:BWBR0004627&amp;artikel=J%2031&amp;g=2023-06-20</meta:user-defined>
    <meta:user-defined meta:name="DC.source">artikel J 35 van de Kieswet]|[1.0:c:BWBR0004627&amp;artikel=J%2035&amp;g=2023-06-20</meta:user-defined>
    <meta:user-defined meta:name="DC.source">artikel J 36 van de Kieswet]|[1.0:c:BWBR0004627&amp;artikel=J%2036&amp;g=2023-06-20</meta:user-defined>
    <meta:user-defined meta:name="DC.source">artikel J 37 van de Kieswet]|[1.0:c:BWBR0004627&amp;artikel=J%2037&amp;g=2023-06-20</meta:user-defined>
    <meta:user-defined meta:name="DC.source">artikel J 38 van de Kieswet]|[1.0:c:BWBR0004627&amp;artikel=J%2038&amp;g=2023-06-20</meta:user-defined>
    <meta:user-defined meta:name="DC.source">artikel J 39 van de Kieswet]|[1.0:c:BWBR0004627&amp;artikel=J%2039&amp;g=2023-06-20</meta:user-defined>
    <meta:user-defined meta:name="DC.source">artikel L 17 van de Kieswet]|[1.0:c:BWBR0004627&amp;artikel=L%2017&amp;g=2023-06-20</meta:user-defined>
    <meta:user-defined meta:name="DC.source">artikel N 1 van de Kieswet]|[1.0:c:BWBR0004627&amp;artikel=N%201&amp;g=2023-06-20</meta:user-defined>
    <meta:user-defined meta:name="DC.source">artikel N 3 van de Kieswet]|[1.0:c:BWBR0004627&amp;artikel=N%203&amp;g=2023-06-20</meta:user-defined>
    <meta:user-defined meta:name="DC.source">artikel N 5 van de Kieswet]|[1.0:c:BWBR0004627&amp;artikel=N%205&amp;g=2023-06-20</meta:user-defined>
    <meta:user-defined meta:name="DC.source">artikel N 6 van de Kieswet]|[1.0:c:BWBR0004627&amp;artikel=N%206&amp;g=2023-06-20</meta:user-defined>
    <meta:user-defined meta:name="DC.source">artikel N 7 van de Kieswet]|[1.0:c:BWBR0004627&amp;artikel=N%207&amp;g=2023-06-20</meta:user-defined>
    <meta:user-defined meta:name="DC.source">artikel N 8 van de Kieswet]|[1.0:c:BWBR0004627&amp;artikel=N%208&amp;g=2023-06-20</meta:user-defined>
    <meta:user-defined meta:name="DC.source">artikel N 9 van de Kieswet]|[1.0:c:BWBR0004627&amp;artikel=N%209&amp;g=2023-06-20</meta:user-defined>
    <meta:user-defined meta:name="DC.source">artikel N 10 van de Kieswet]|[1.0:c:BWBR0004627&amp;artikel=N%2010&amp;g=2023-06-20</meta:user-defined>
    <meta:user-defined meta:name="DC.source">artikel N 11 van de Kieswet]|[1.0:c:BWBR0004627&amp;artikel=N%2011&amp;g=2023-06-20</meta:user-defined>
    <meta:user-defined meta:name="DC.source">artikel N 12 van de Kieswet]|[1.0:c:BWBR0004627&amp;artikel=N%2012&amp;g=2023-06-20</meta:user-defined>
    <meta:user-defined meta:name="DC.source">artikel Na 1 van de Kieswet]|[1.0:c:BWBR0004627&amp;artikel=Na%201&amp;g=2023-06-20</meta:user-defined>
    <meta:user-defined meta:name="DC.source">artikel Na 2 van de Kieswet]|[1.0:c:BWBR0004627&amp;artikel=Na%202&amp;g=2023-06-20</meta:user-defined>
    <meta:user-defined meta:name="DC.source">artikel Na 3 van de Kieswet]|[1.0:c:BWBR0004627&amp;artikel=Na%203&amp;g=2023-06-20</meta:user-defined>
    <meta:user-defined meta:name="DC.source">artikel Na 4 van de Kieswet]|[1.0:c:BWBR0004627&amp;artikel=Na%204&amp;g=2023-06-20</meta:user-defined>
    <meta:user-defined meta:name="DC.source">artikel Na 5 van de Kieswet]|[1.0:c:BWBR0004627&amp;artikel=Na%205&amp;g=2023-06-20</meta:user-defined>
    <meta:user-defined meta:name="DC.source">artikel Na 6 van de Kieswet]|[1.0:c:BWBR0004627&amp;artikel=Na%206&amp;g=2023-06-20</meta:user-defined>
    <meta:user-defined meta:name="DC.source">artikel Na 7 van de Kieswet]|[1.0:c:BWBR0004627&amp;artikel=Na%207&amp;g=2023-06-20</meta:user-defined>
    <meta:user-defined meta:name="DC.source">artikel Na 8 van de Kieswet]|[1.0:c:BWBR0004627&amp;artikel=Na%208&amp;g=2023-06-20</meta:user-defined>
    <meta:user-defined meta:name="DC.source">artikel E 1 van het Kiesbesluit]|[1.0:c:BWBR0004632&amp;artikel=E%201&amp;g=2023-01-01</meta:user-defined>
    <meta:user-defined meta:name="DC.source">artikel E 2 van het Kiesbesluit]|[1.0:c:BWBR0004632&amp;artikel=E%202&amp;g=2023-01-01</meta:user-defined>
    <meta:user-defined meta:name="DC.source">Artikel J 11 Kieswet]|[https://wetten.overheid.nl/jci1.3:c:BWBR0004627&amp;afdeling=II&amp;hoofdstuk=J&amp;paragraaf=3&amp;artikel=J_11&amp;z=2023-06-20&amp;g=2023-06-20</meta:user-defined>
    <meta:user-defined meta:name="DC.source">Artikel J 24 Kieswet]|[https://wetten.overheid.nl/jci1.3:c:BWBR0004627&amp;afdeling=II&amp;hoofdstuk=J&amp;paragraaf=6&amp;artikel=J_24&amp;z=2023-06-20&amp;g=2023-06-20</meta:user-defined>
    <meta:user-defined meta:name="DC.source">Artikel J 25 Kieswet]|[https://wetten.overheid.nl/jci1.3:c:BWBR0004627&amp;afdeling=II&amp;hoofdstuk=J&amp;paragraaf=6&amp;artikel=J_25&amp;z=2023-06-20&amp;g=2023-06-20</meta:user-defined>
    <meta:user-defined meta:name="DC.source">Artikel N 2 Kieswet]|[https://wetten.overheid.nl/jci1.3:c:BWBR0004627&amp;afdeling=II&amp;hoofdstuk=N&amp;paragraaf=1&amp;artikel=N_2&amp;z=2023-06-20&amp;g=2023-06-20</meta:user-defined>
    <meta:user-defined meta:name="DCTERMS.alternative">Regeling bemensing stembureaus Lansingerland</meta:user-defined>
    <dc:language>nl</dc:language>
    <meta:user-defined meta:name="OVERHEIDop.locatietype/OVERHEIDop.gebiedsmarkering">Gemeente</meta:user-defined>
    <meta:user-defined meta:name="DC.title">Regeling bemensing stembureaus Lansingerland</meta:user-defined>
    <meta:user-defined meta:name="DCTERMS.W3CDTF/DCTERMS.available">2024-05-21</meta:user-defined>
    <meta:user-defined meta:name="DCTERMS.W3CDTF/OVERHEIDop.jaargang">2024</meta:user-defined>
    <meta:user-defined meta:name="OVERHEIDop.publicationIssue">218113</meta:user-defined>
    <meta:user-defined meta:name="OVERHEIDop.betreftRegeling">CVDR719924_1</meta:user-defined>
    <meta:user-defined meta:name="xs:date/OVERHEIDop.startdatum">2024-05-22</meta:user-defined>
    <meta:user-defined meta:name="OVERHEIDop.GmbID/DC.identifier">gmb-2024-218113</meta:user-defined>
    <meta:user-defined meta:name="OVERHEIDop.versieInformatie"/>
  </office:meta>
</office:document-meta>
</file>