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tuinhuis aan Johan Friso-laan 9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Johan Friso-laan 9, 6077 CB te Sint Odiliënberg / Roerdalen / verzonden 8 mei 2024 / het realiseren van een tuinhu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811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1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1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tuinhuis aan Johan Friso-laan 9 te Sint Odiliënberg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112</meta:user-defined>
    <meta:user-defined meta:name="OVERHEIDop.GmbID/DC.identifier">gmb-2024-218112</meta:user-defined>
    <meta:user-defined meta:name="OVERHEIDop.versieInformatie"/>
  </office:meta>
</office:document-meta>
</file>