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Hafkamperenkweg 26, 8171NK Vaass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woning aan Hafkamperenkweg 26, 8171NK Vaassen. </text:p>
            <text:p text:style-name="common-al">Datum aanvraag:  14-05-2024</text:p>
            <text:p text:style-name="common-al">Zaaknummer : 99054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811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1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1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193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aan Hafkamperenkweg 26, 8171NK Vaassen</meta:user-defined>
    <meta:user-defined meta:name="DCTERMS.W3CDTF/DCTERMS.available">2024-05-21</meta:user-defined>
    <meta:user-defined meta:name="DCTERMS.W3CDTF/OVERHEIDop.jaargang">2024</meta:user-defined>
    <meta:user-defined meta:name="OVERHEIDop.publicationIssue">218110</meta:user-defined>
    <meta:user-defined meta:name="OVERHEIDop.GmbID/DC.identifier">gmb-2024-218110</meta:user-defined>
    <meta:user-defined meta:name="OVERHEIDop.versieInformatie"/>
  </office:meta>
</office:document-meta>
</file>