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Tiendschuur aan Frymerson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(bouwwerken) / Frymerson 1, 6077 NS te Sint Odiliënberg / Roerdalen / verzonden 15 mei 2024 / het brandveilig gebruiken van een Tiend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10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0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Tiendschuur aan Frymerson 1 te Sint Odiliënbe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07</meta:user-defined>
    <meta:user-defined meta:name="OVERHEIDop.GmbID/DC.identifier">gmb-2024-218107</meta:user-defined>
    <meta:user-defined meta:name="OVERHEIDop.versieInformatie"/>
  </office:meta>
</office:document-meta>
</file>