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Herkingen, Parkeerterrein Havenplateau Jachthavenlaan - Opening herbouwde Weeghuis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35) verleend voor het verstrekken van zwakalcoholhoudende dranken tijdens het officieel openen door de Stichting Historisch erfgoed Herkingen van het herbouwde Weeghuisje, parkeerterrein Havenplateau Jachthavenlaan in Herkingen. De ontheffing geldt op 25 mei 2024 tussen 14.00 tot 16.00 uur. De verzenddatum is 8 mei 2024 en het referentienummer is Z-24-162507.</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810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0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0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2507</meta:user-defined>
    <dc:language>nl</dc:language>
    <meta:user-defined meta:name="OVERHEIDop.locatietype/OVERHEIDop.gebiedsmarkering">Punt</meta:user-defined>
    <meta:user-defined meta:name="DC.title">Verleende ontheffing Alcoholwet - Herkingen, Parkeerterrein Havenplateau Jachthavenlaan - Opening herbouwde Weeghuisje</meta:user-defined>
    <meta:user-defined meta:name="DCTERMS.W3CDTF/DCTERMS.available">2024-05-21</meta:user-defined>
    <meta:user-defined meta:name="DCTERMS.W3CDTF/OVERHEIDop.jaargang">2024</meta:user-defined>
    <meta:user-defined meta:name="OVERHEIDop.publicationIssue">218100</meta:user-defined>
    <meta:user-defined meta:name="OVERHEIDop.GmbID/DC.identifier">gmb-2024-218100</meta:user-defined>
    <meta:user-defined meta:name="OVERHEIDop.versieInformatie"/>
  </office:meta>
</office:document-meta>
</file>